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 fo:margin-top="0.125in" fo:margin-bottom="0.125in" fo:line-height="0.3472in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Column10" style:family="table-column">
      <style:table-column-properties style:column-width="6.7687in" style:use-optimal-column-width="false"/>
    </style:style>
    <style:style style:name="Table9" style:family="table">
      <style:table-properties style:width="6.7687in" fo:margin-left="-0.075in" table:align="left"/>
    </style:style>
    <style:style style:name="TableRow11" style:family="table-row">
      <style:table-row-properties style:min-row-height="7.417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3472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0.3472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0.3472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3472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0.3472in" fo:text-indent="0.3888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3472in" fo:text-indent="0.3888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line-height="0.3472in" fo:text-indent="0.1944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line-height="0.3472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text-align="end" fo:line-height="0.3472in" fo:text-indent="0.1944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pan text:style-name="T6">附件、科技部工程司學門主題式計畫「無人飛行載具技術研發及場域應用驗證」</text:span></text:p>
      <text:p text:style-name="P7"><text:span text:style-name="T8">合作企業參與計畫意願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本企業「公司名稱：</text:span><text:span text:style-name="T15"><text:s text:c="15"/></text:span><text:span text:style-name="T16">」參與科技部工程司學門主題式計畫「無人飛行載具技術研發及場域應用驗證」（計畫名稱：</text:span><text:span text:style-name="T17">　　　　　　</text:span><text:span text:style-name="T18"><text:s text:c="4"/></text:span><text:span text:style-name="T19">，計畫總主持人：</text:span><text:span text:style-name="T20">　　　</text:span><text:span text:style-name="T21">），同意並遵守下列合作事項：</text:span></text:p>
            <text:p text:style-name="P22"><text:span text:style-name="T23">一、</text:span><text:span text:style-name="T24">…</text:span><text:span text:style-name="T25">（投入經費</text:span><text:span text:style-name="T26">…</text:span><text:span text:style-name="T27">等等）</text:span></text:p>
            <text:p text:style-name="P28"><text:span text:style-name="T29">二、</text:span><text:span text:style-name="T30">…</text:span><text:span text:style-name="T31">（提供研究所需設備</text:span><text:span text:style-name="T32">…</text:span><text:span text:style-name="T33">等等）</text:span></text:p>
            <text:p text:style-name="P34"><text:span text:style-name="T35">三、</text:span><text:span text:style-name="T36">…</text:span><text:span text:style-name="T37">（投入研發人力，與計畫團隊共同進行研發</text:span><text:span text:style-name="T38">…</text:span><text:span text:style-name="T39">等等）</text:span></text:p>
            <text:p text:style-name="P40"><text:span text:style-name="T41">四、</text:span><text:span text:style-name="T42">…</text:span><text:span text:style-name="T43">（提供測試及應用驗證場域</text:span><text:span text:style-name="T44">…</text:span><text:span text:style-name="T45">等等）</text:span></text:p>
            <text:p text:style-name="P46"><text:span text:style-name="T47">五、</text:span><text:span text:style-name="T48">…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本企業所提供之本計畫申請書內容及各項資料，皆與本企業現況及事實相符。如有不實情事，本企業願負一切責任。特此申明，以茲為憑。</text:span></text:p>
            <text:p text:style-name="P58"><text:span text:style-name="T59">此致</text:span></text:p>
            <text:p text:style-name="P60"><text:span text:style-name="T61">科技部</text:span></text:p>
            <text:p text:style-name="P62"><text:span text:style-name="T63">合作企業負責人：</text:span><text:span text:style-name="T64">　　　　　　</text:span><text:span text:style-name="T65">（簽章）</text:span></text:p>
            <text:p text:style-name="P66"><text:span text:style-name="T67">合作企業印鑑：</text:span></text:p>
            <text:p text:style-name="P68"/>
            <text:p text:style-name="P69"/>
            <text:p text:style-name="P70"/>
            <text:p text:style-name="P71"><text:span text:style-name="T72">中華民國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2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杜青駿</meta:initial-creator>
    <dc:creator>FJUSER180824C</dc:creator>
    <meta:creation-date>2020-12-15T03:21:00Z</meta:creation-date>
    <dc:date>2020-12-15T03:2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2" meta:character-count="354" meta:row-count="2" meta:non-whitespace-character-count="303"/>
  </office:meta>
</office:document-meta>
</file>