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 style:use-optimal-column-width="false"/>
    </style:style>
    <style:style style:name="TableColumn7" style:family="table-column">
      <style:table-column-properties style:column-width="5.4138in" style:use-optimal-column-width="false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Nancy Chen</dc:creator>
    <meta:creation-date>2020-03-23T08:18:00Z</meta:creation-date>
    <dc:date>2022-04-01T01:30:00Z</dc:date>
    <meta:print-date>2014-10-13T06:06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22" meta:character-count="151" meta:row-count="1" meta:non-whitespace-character-count="130"/>
  </office:meta>
</office:document-meta>
</file>