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7729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7.1868in" fo:margin-left="-0.614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科技部補助延攬人文學及社會科學類博士級研究人員</text:p>
      <text:p text:style-name="P2">個人簡要研究計畫書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構/系所(單位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延攬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自行研究計畫名稱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二、研究目的</text:p>
      <text:p text:style-name="P25"/>
      <text:p text:style-name="P26"/>
      <text:p text:style-name="P27"/>
      <text:p text:style-name="P28">三、文獻探討</text:p>
      <text:p text:style-name="P29"/>
      <text:p text:style-name="P30"/>
      <text:p text:style-name="P31"/>
      <text:p text:style-name="P32">四、研究內容</text:p>
      <text:p text:style-name="P33"/>
      <text:p text:style-name="P34"/>
      <text:p text:style-name="P35"/>
      <text:p text:style-name="P36">五、研究方法</text:p>
      <text:p text:style-name="P37"/>
      <text:p text:style-name="P38"/>
      <text:p text:style-name="P39"/>
      <text:p text:style-name="P40">六、預期成果</text:p>
      <text:p text:style-name="P41"/>
      <text:p text:style-name="P42"/>
      <text:p text:style-name="P43"/>
      <text:p text:style-name="P44">註：個人簡要研究計畫書以不超過5頁為原則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真</meta:initial-creator>
    <dc:creator>FJUSER180824C</dc:creator>
    <meta:creation-date>2020-03-24T08:21:00Z</meta:creation-date>
    <dc:date>2020-03-24T08:21:00Z</dc:date>
    <meta:print-date>2014-10-13T06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