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7.1868in" fo:margin-left="-0.614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淑沁 黃</dc:creator>
    <meta:creation-date>2021-09-02T07:51:00Z</meta:creation-date>
    <dc:date>2021-09-02T07:51:00Z</dc:date>
    <meta:print-date>2014-10-13T0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