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8548in"/>
    </style:style>
    <style:style style:name="Table8" style:family="table">
      <style:table-properties style:width="9.64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內文" style:family="paragraph">
      <style:paragraph-properties fo:margin-left="1.1666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margin-left="1.1666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margin-left="1.1666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" style:family="paragraph">
      <style:paragraph-properties fo:margin-left="1.1666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fo:margin-left="1.1666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內文" style:family="paragraph">
      <style:paragraph-properties fo:margin-left="1.1666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" style:family="paragraph">
      <style:paragraph-properties fo:margin-left="1.1666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margin-left="1.1666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Times New Roman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paragraph-properties fo:text-align="end"/>
      <style:text-properties style:font-name="Times New Roman" style:font-name-asian="標楷體"/>
    </style:style>
    <style:style style:name="P117" style:parent-style-name="內文" style:family="paragraph">
      <style:paragraph-properties fo:text-align="end"/>
    </style:style>
  </office:automatic-styles>
  <office:body>
    <office:text text:use-soft-page-breaks="true">
      <text:p text:style-name="P1">優秀博士生獎學金定期評量與成果追蹤－期刊論文檢核表</text:p>
      <text:p text:style-name="P2"/>
      <text:p text:style-name="P3">系所：＿＿＿＿＿＿＿＿＿＿</text:p>
      <text:p text:style-name="內文"><text:span text:style-name="T4">年級：＿＿＿＿＿＿＿＿＿＿</text:span></text:p>
      <text:p text:style-name="P5">姓名：＿＿＿＿＿＿＿＿＿＿</text:p>
      <text:p text:style-name="P6"/>
      <text:p text:style-name="P7">※以輔大名義發表期刊論文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發表年</text:p>
            <text:p text:style-name="P20">(西元年)</text:p>
          </table:table-cell>
          <table:table-cell table:style-name="TableCell21">
            <text:p text:style-name="P22">論文篇名</text:p>
          </table:table-cell>
          <table:table-cell table:style-name="TableCell23">
            <text:p text:style-name="P24">期刊名</text:p>
          </table:table-cell>
          <table:table-cell table:style-name="TableCell25">
            <text:p text:style-name="P26">期刊收錄之Index</text:p>
          </table:table-cell>
          <table:table-cell table:style-name="TableCell27">
            <text:p text:style-name="P28">作者序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內文"><text:span text:style-name="T39">SCI/ SSCI <text:s text:c="4"/></text:span><text:span text:style-name="T40"></text:span><text:span text:style-name="T41"><text:s/>Q1</text:span></text:p>
            <text:p text:style-name="P42"><text:span text:style-name="T43"></text:span><text:span text:style-name="T44"><text:s/>Q2</text:span></text:p>
            <text:p text:style-name="P45"><text:span text:style-name="T46"></text:span><text:span text:style-name="T47"><text:s/>Q3</text:span></text:p>
            <text:p text:style-name="P48"><text:span text:style-name="T49"></text:span><text:span text:style-name="T50"><text:s/>Q4</text:span></text:p>
            <text:p text:style-name="內文"><text:span text:style-name="T51">THCI/ TSSCI <text:s/></text:span><text:span text:style-name="T52"></text:span><text:span text:style-name="T53">第一級</text:span></text:p>
            <text:p text:style-name="P54"><text:span text:style-name="T55"></text:span><text:span text:style-name="T56">第二級</text:span></text:p>
            <text:p text:style-name="內文"><text:span text:style-name="T57"></text:span><text:span text:style-name="T58">其他</text:span></text:p>
          </table:table-cell>
          <table:table-cell table:style-name="TableCell59">
            <text:p text:style-name="內文"><text:span text:style-name="T60"></text:span><text:span text:style-name="T61">第一或通訊作者</text:span></text:p>
            <text:p text:style-name="內文"><text:span text:style-name="T62"></text:span><text:span text:style-name="T63">共同通訊作者或第一作者共同貢獻</text:span></text:p>
            <text:p text:style-name="內文"><text:span text:style-name="T64"></text:span><text:span text:style-name="T65">非第一或通訊作者</text:span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內文"><text:span text:style-name="T76">SCI/ SSCI <text:s text:c="4"/></text:span><text:span text:style-name="T77"></text:span><text:span text:style-name="T78"><text:s/>Q1</text:span></text:p>
            <text:p text:style-name="P79"><text:span text:style-name="T80"></text:span><text:span text:style-name="T81"><text:s/>Q2</text:span></text:p>
            <text:p text:style-name="P82"><text:span text:style-name="T83"></text:span><text:span text:style-name="T84"><text:s/>Q3</text:span></text:p>
            <text:p text:style-name="P85"><text:span text:style-name="T86"></text:span><text:span text:style-name="T87"><text:s/>Q4</text:span></text:p>
            <text:p text:style-name="內文"><text:span text:style-name="T88">THCI/ TSSCI <text:s/></text:span><text:span text:style-name="T89"></text:span><text:span text:style-name="T90">第一級</text:span></text:p>
            <text:p text:style-name="P91"><text:span text:style-name="T92"></text:span><text:span text:style-name="T93">第二級</text:span></text:p>
            <text:p text:style-name="內文"><text:span text:style-name="T94"></text:span><text:span text:style-name="T95">其他</text:span></text:p>
          </table:table-cell>
          <table:table-cell table:style-name="TableCell96">
            <text:p text:style-name="內文"><text:span text:style-name="T97"></text:span><text:span text:style-name="T98">第一或通訊作者</text:span></text:p>
            <text:p text:style-name="內文"><text:span text:style-name="T99"></text:span><text:span text:style-name="T100">共同通訊作者或第一作者共同貢獻</text:span></text:p>
            <text:p text:style-name="內文"><text:span text:style-name="T101"></text:span><text:span text:style-name="T102">非第一或通訊作者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（請自行增列）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佳豫</meta:initial-creator>
    <dc:creator>蔡佳豫</dc:creator>
    <meta:creation-date>2024-01-12T06:04:00Z</meta:creation-date>
    <dc:date>2024-02-29T03:48:00Z</dc:date>
    <meta:template xlink:href="Normal" xlink:type="simple"/>
    <meta:editing-cycles>5</meta:editing-cycles>
    <meta:editing-duration>PT1020S</meta:editing-duration>
    <meta:document-statistic meta:page-count="1" meta:paragraph-count="1" meta:word-count="51" meta:character-count="342" meta:row-count="2" meta:non-whitespace-character-count="292"/>
  </office:meta>
</office:document-meta>
</file>