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8548in"/>
    </style:style>
    <style:style style:name="Table8" style:family="table">
      <style:table-properties style:width="9.64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margin-left="1.1666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margin-left="1.1666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fo:margin-left="1.1666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內文" style:family="paragraph">
      <style:paragraph-properties fo:margin-left="1.1666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新細明體" style:font-name-asian="新細明體" style:font-name-complex="Wingdings 2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Times New Roman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fo:margin-left="1.1666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fo:margin-left="1.1666in">
        <style:tab-stops/>
      </style:paragraph-properties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margin-left="1.1666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margin-left="1.1666in">
        <style:tab-stops/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新細明體" style:font-name-asian="新細明體" style:font-name-complex="Wingdings 2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Times New Roman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paragraph-properties fo:text-align="end"/>
      <style:text-properties style:font-name="Times New Roman" style:font-name-asian="標楷體"/>
    </style:style>
    <style:style style:name="P128" style:parent-style-name="內文" style:family="paragraph">
      <style:paragraph-properties fo:text-align="end"/>
    </style:style>
  </office:automatic-styles>
  <office:body>
    <office:text text:use-soft-page-breaks="true">
      <text:p text:style-name="P1">優秀博士生獎學金定期評量與成果追蹤－期刊論文檢核表</text:p>
      <text:p text:style-name="P2"/>
      <text:p text:style-name="P3">系所：＿＿＿＿＿＿＿＿＿＿</text:p>
      <text:p text:style-name="內文"><text:span text:style-name="T4">年級：＿＿＿＿＿＿＿＿＿＿</text:span></text:p>
      <text:p text:style-name="P5">姓名：＿＿＿＿＿＿＿＿＿＿</text:p>
      <text:p text:style-name="P6"/>
      <text:p text:style-name="P7">※以輔大名義發表期刊論文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發表年</text:p>
            <text:p text:style-name="P20">(西元年)</text:p>
          </table:table-cell>
          <table:table-cell table:style-name="TableCell21">
            <text:p text:style-name="P22">論文篇名</text:p>
          </table:table-cell>
          <table:table-cell table:style-name="TableCell23">
            <text:p text:style-name="P24">期刊名</text:p>
          </table:table-cell>
          <table:table-cell table:style-name="TableCell25">
            <text:p text:style-name="P26">期刊收錄之Index</text:p>
          </table:table-cell>
          <table:table-cell table:style-name="TableCell27">
            <text:p text:style-name="P28">作者序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內文"><text:span text:style-name="T39">SCI/ SSCI <text:s text:c="3"/></text:span><text:span text:style-name="T40">　</text:span><text:span text:style-name="T41"><text:s/></text:span><text:span text:style-name="T42"><text:s/></text:span><text:span text:style-name="T43"></text:span><text:span text:style-name="T44"><text:s/>Q1</text:span></text:p>
            <text:p text:style-name="P45"><text:span text:style-name="T46"></text:span><text:span text:style-name="T47"><text:s/>Q2</text:span></text:p>
            <text:p text:style-name="P48"><text:span text:style-name="T49"></text:span><text:span text:style-name="T50"><text:s/>Q3</text:span></text:p>
            <text:p text:style-name="P51"><text:span text:style-name="T52"></text:span><text:span text:style-name="T53"><text:s/>Q4</text:span></text:p>
            <text:p text:style-name="內文"><text:span text:style-name="T54">THCI/ TSSCI<text:s/></text:span><text:span text:style-name="T55"><text:s text:c="2"/></text:span><text:span text:style-name="T56"><text:s/></text:span><text:span text:style-name="T57"></text:span><text:span text:style-name="T58">第一級</text:span></text:p>
            <text:p text:style-name="P59"><text:span text:style-name="T60"></text:span><text:span text:style-name="T61">第二級</text:span></text:p>
            <text:p text:style-name="內文"><text:span text:style-name="T62"><text:s text:c="27"/></text:span><text:span text:style-name="T63"></text:span><text:span text:style-name="T64">其他</text:span></text:p>
          </table:table-cell>
          <table:table-cell table:style-name="TableCell65">
            <text:p text:style-name="內文"><text:span text:style-name="T66"></text:span><text:span text:style-name="T67">第一或通訊作者</text:span></text:p>
            <text:p text:style-name="內文"><text:span text:style-name="T68"></text:span><text:span text:style-name="T69">共同通訊作者或第一作者共同貢獻</text:span></text:p>
            <text:p text:style-name="內文"><text:span text:style-name="T70"></text:span><text:span text:style-name="T71">非第一或通訊作者</text:span>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內文"><text:span text:style-name="T82">SCI/ SSCI <text:s/></text:span><text:span text:style-name="T83"><text:s text:c="5"/></text:span><text:span text:style-name="T84"><text:s text:c="3"/></text:span><text:span text:style-name="T85"></text:span><text:span text:style-name="T86"><text:s/>Q1</text:span></text:p>
            <text:p text:style-name="P87"><text:span text:style-name="T88"></text:span><text:span text:style-name="T89"><text:s/>Q2</text:span></text:p>
            <text:p text:style-name="P90"><text:span text:style-name="T91"></text:span><text:span text:style-name="T92"><text:s/>Q3</text:span></text:p>
            <text:p text:style-name="P93"><text:span text:style-name="T94"></text:span><text:span text:style-name="T95"><text:s/>Q4</text:span></text:p>
            <text:p text:style-name="內文"><text:span text:style-name="T96">THCI/ TSSCI<text:s/></text:span><text:span text:style-name="T97"><text:s text:c="2"/></text:span><text:span text:style-name="T98"><text:s/></text:span><text:span text:style-name="T99"></text:span><text:span text:style-name="T100">第一級</text:span></text:p>
            <text:p text:style-name="P101"><text:span text:style-name="T102"></text:span><text:span text:style-name="T103">第二級</text:span></text:p>
            <text:p text:style-name="內文"><text:span text:style-name="T104"><text:s text:c="27"/></text:span><text:span text:style-name="T105"></text:span><text:span text:style-name="T106">其他</text:span></text:p>
          </table:table-cell>
          <table:table-cell table:style-name="TableCell107">
            <text:p text:style-name="內文"><text:span text:style-name="T108"></text:span><text:span text:style-name="T109">第一或通訊作者</text:span></text:p>
            <text:p text:style-name="內文"><text:span text:style-name="T110"></text:span><text:span text:style-name="T111">共同通訊作者或第一作者共同貢獻</text:span></text:p>
            <text:p text:style-name="內文"><text:span text:style-name="T112"></text:span><text:span text:style-name="T113">非第一或通訊作者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（請自行增列）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佳豫</meta:initial-creator>
    <dc:creator>蔡佳豫</dc:creator>
    <meta:creation-date>2024-01-12T06:04:00Z</meta:creation-date>
    <dc:date>2025-02-26T06:19:00Z</dc:date>
    <meta:template xlink:href="Normal" xlink:type="simple"/>
    <meta:editing-cycles>6</meta:editing-cycles>
    <meta:editing-duration>PT1020S</meta:editing-duration>
    <meta:document-statistic meta:page-count="1" meta:paragraph-count="13" meta:word-count="200" meta:character-count="395" meta:row-count="10" meta:non-whitespace-character-count="208"/>
  </office:meta>
</office:document-meta>
</file>