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  <style:text-properties style:font-name="微軟正黑體" style:font-name-asian="微軟正黑體" style:font-name-complex="新細明體" fo:font-weight="bold" style:font-weight-asian="bold" style:font-weight-complex="bold" style:text-scale="90%" style:letter-kerning="false" fo:font-size="16pt" style:font-size-asian="16pt" style:font-size-complex="16pt" fo:background-color="#FFFFFF"/>
    </style:style>
    <style:style style:name="P2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" style:parent-style-name="預設段落字型" style:family="text">
      <style:text-properties style:font-name="微軟正黑體" style:font-name-asian="微軟正黑體" fo:color="#333333" fo:background-color="#FFFFFF"/>
    </style:style>
    <style:style style:name="T6" style:parent-style-name="預設段落字型" style:family="text">
      <style:text-properties style:font-name="微軟正黑體" style:font-name-asian="微軟正黑體" fo:color="#333333" fo:background-color="#FFFFFF"/>
    </style:style>
    <style:style style:name="T7" style:parent-style-name="預設段落字型" style:family="text">
      <style:text-properties style:font-name="微軟正黑體" style:font-name-asian="微軟正黑體" fo:color="#333333" fo:background-color="#FFFFFF"/>
    </style:style>
    <style:style style:name="T8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9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0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1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2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3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4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5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T16" style:parent-style-name="預設段落字型" style:family="text">
      <style:text-properties style:font-name="微軟正黑體" style:font-name-asian="微軟正黑體" style:font-weight-complex="bold" fo:background-color="#FFFFFF"/>
    </style:style>
    <style:style style:name="P1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 fo:text-align="justify" fo:line-height="0.2777in" fo:margin-left="0.2951in" fo:text-indent="-0.2951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 style:snap-to-layout-grid="false" fo:text-align="justify" fo:line-height="0.2777in"/>
    </style:style>
    <style:style style:name="T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fo:color="#333333" fo:background-color="#FFFFFF"/>
    </style:style>
    <style:style style:name="P30" style:parent-style-name="內文" style:family="paragraph">
      <style:paragraph-properties style:snap-to-layout-grid="false" fo:line-height="0.2777in" fo:margin-left="0.5902in" fo:text-indent="-0.295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1" style:parent-style-name="內文" style:family="paragraph">
      <style:paragraph-properties style:snap-to-layout-grid="false" fo:line-height="0.2777in" fo:margin-left="0.5902in" fo:text-indent="-0.295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0.2777in" fo:margin-left="0.3333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3" style:parent-style-name="內文" style:list-style-name="LFO15" style:family="paragraph">
      <style:paragraph-properties fo:widows="2" fo:orphans="2" style:snap-to-layout-grid="false" fo:line-height="0.2777in" fo:margin-left="0.8861in" fo:text-indent="-0.2479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4" style:parent-style-name="內文" style:list-style-name="LFO15" style:family="paragraph">
      <style:paragraph-properties fo:widows="2" fo:orphans="2" style:snap-to-layout-grid="false" fo:line-height="0.2777in" fo:margin-left="0.8861in" fo:background-color="#FFFFFF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style:snap-to-layout-grid="false"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8" style:parent-style-name="內文" style:list-style-name="LFO3" style:family="paragraph">
      <style:paragraph-properties fo:widows="2" fo:orphans="2" style:snap-to-layout-grid="false" fo:text-align="justify" fo:line-height="0.2777in" fo:margin-left="0.7708in">
        <style:tab-stops>
          <style:tab-stop style:type="left" style:position="-0.2708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3" style:parent-style-name="內文" style:list-style-name="LFO3" style:family="paragraph">
      <style:paragraph-properties fo:widows="2" fo:orphans="2" style:snap-to-layout-grid="false" fo:text-align="justify" fo:line-height="0.2777in" fo:margin-left="0.7708in">
        <style:tab-stops>
          <style:tab-stop style:type="left" style:position="-0.2708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7" style:parent-style-name="內文" style:list-style-name="LFO3" style:family="paragraph">
      <style:paragraph-properties fo:widows="2" fo:orphans="2" style:snap-to-layout-grid="false" fo:text-align="justify" fo:line-height="0.2777in" fo:margin-left="0.7708in">
        <style:tab-stops>
          <style:tab-stop style:type="left" style:position="-0.2708in"/>
        </style:tab-stops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style:snap-to-layout-grid="false" fo:text-align="justify" fo:line-height="0.2777in" fo:margin-left="0.39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FF" style:letter-kerning="false" style:font-size-complex="12pt"/>
    </style:style>
    <style:style style:name="P55" style:parent-style-name="內文" style:family="paragraph">
      <style:paragraph-properties fo:widows="2" fo:orphans="2" style:snap-to-layout-grid="false" fo:text-align="justify" fo:line-height="0.2777in" fo:margin-left="0.0597in" fo:text-indent="0.3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FF" style:letter-kerning="false" style:font-size-complex="12pt"/>
    </style:style>
    <style:style style:name="TableColumn57" style:family="table-column">
      <style:table-column-properties style:column-width="0.8833in"/>
    </style:style>
    <style:style style:name="TableColumn58" style:family="table-column">
      <style:table-column-properties style:column-width="5.7097in"/>
    </style:style>
    <style:style style:name="Table56" style:family="table">
      <style:table-properties style:width="6.593in" fo:margin-left="0.393in" table:align="left"/>
    </style:style>
    <style:style style:name="TableRow59" style:family="table-row">
      <style:table-row-properties style:min-row-height="0.22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82" style:family="table-row">
      <style:table-row-properties/>
    </style:style>
    <style:style style:name="P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微軟正黑體" style:font-name-asian="微軟正黑體"/>
    </style:style>
    <style:style style:name="P86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新細明體" fo:font-weight="bold" style:font-weight-asian="bold" style:font-weight-complex="bold" fo:color="#0000FF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88" style:parent-style-name="內文" style:list-style-name="LFO4" style:family="paragraph">
      <style:paragraph-properties fo:widows="2" fo:orphans="2" style:snap-to-layout-grid="false" style:line-height-at-least="0.1666in" fo:margin-left="0.652in" fo:text-indent="-0.2951in">
        <style:tab-stops>
          <style:tab-stop style:type="left" style:position="-0.4854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style:snap-to-layout-grid="false" style:line-height-at-least="0.1666in" fo:margin-left="0.6513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99" style:parent-style-name="內文" style:family="paragraph">
      <style:paragraph-properties fo:widows="2" fo:orphans="2" style:snap-to-layout-grid="false" style:line-height-at-least="0.1666in" fo:margin-left="0.6513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2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3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4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5" style:parent-style-name="超連結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P109" style:parent-style-name="內文" style:list-style-name="LFO4" style:family="paragraph">
      <style:paragraph-properties fo:widows="2" fo:orphans="2" style:snap-to-layout-grid="false" style:line-height-at-least="0.1666in" fo:margin-left="0.652in" fo:text-indent="-0.2951in">
        <style:tab-stops>
          <style:tab-stop style:type="left" style:position="-0.4854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17" style:parent-style-name="內文" style:list-style-name="LFO4" style:family="paragraph">
      <style:paragraph-properties fo:widows="2" fo:orphans="2" style:snap-to-layout-grid="false" style:line-height-at-least="0.1666in" fo:margin-left="0.652in" fo:text-indent="-0.2951in">
        <style:tab-stops>
          <style:tab-stop style:type="left" style:position="-0.4854in"/>
        </style:tab-stops>
      </style:paragraph-properties>
      <style:text-properties style:font-name="微軟正黑體" style:font-name-asian="微軟正黑體" style:font-name-complex="新細明體" fo:color="#C0504D" style:letter-kerning="false" style:font-size-complex="12pt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justify" style:line-height-at-least="0.1666in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3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25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36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1" style:parent-style-name="內文" style:list-style-name="LFO5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45" style:parent-style-name="內文" style:family="paragraph">
      <style:paragraph-properties fo:widows="2" fo:orphans="2" style:snap-to-layout-grid="false" fo:text-align="justify" style:line-height-at-least="0.1666in" fo:margin-left="0.7604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46" style:parent-style-name="內文" style:family="paragraph">
      <style:paragraph-properties fo:widows="2" fo:orphans="2" style:snap-to-layout-grid="false" fo:text-align="justify" style:line-height-at-least="0.1666in"/>
    </style:style>
    <style:style style:name="T1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50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54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59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61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63" style:parent-style-name="內文" style:list-style-name="LFO6" style:family="paragraph">
      <style:paragraph-properties fo:widows="2" fo:orphans="2" style:snap-to-layout-grid="false" fo:text-align="justify" style:line-height-at-least="0.1666in" fo:margin-left="0.7604in">
        <style:tab-stops>
          <style:tab-stop style:type="left" style:position="-0.2604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64" style:parent-style-name="內文" style:family="paragraph">
      <style:paragraph-properties fo:widows="2" fo:orphans="2" style:snap-to-layout-grid="false" fo:text-align="justify" style:line-height-at-least="0.1666in" fo:margin-left="0.76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69" style:parent-style-name="內文" style:family="paragraph">
      <style:paragraph-properties fo:margin-left="0.393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7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 style:snap-to-layout-grid="false" fo:text-align="justify" style:line-height-at-least="0.1666in" fo:margin-left="0.393in">
        <style:tab-stops/>
      </style:paragraph-properties>
      <style:text-properties style:font-name="微軟正黑體" style:font-name-asian="微軟正黑體" fo:color="#000000" fo:background-color="#FFFFFF"/>
    </style:style>
    <style:style style:name="P17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fo:color="#000000" fo:background-color="#FFFFFF"/>
    </style:style>
    <style:style style:name="P17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style:snap-to-layout-grid="false" fo:text-align="justify" fo:margin-top="0.0694in" fo:margin-bottom="0.0694in"/>
    </style:style>
    <style:style style:name="T1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</office:automatic-styles>
  <office:body>
    <office:text text:use-soft-page-breaks="true">
      <text:p text:style-name="P1">2024-2025(113學年度)「輔仁大學與澳洲西雪梨大學學術合作計畫」徵求公告</text:p>
      <text:p text:style-name="P2"/>
      <text:p text:style-name="P3"><text:span text:style-name="T4">一、</text:span><text:span text:style-name="T5">計畫</text:span><text:span text:style-name="T6">徵求期限</text:span><text:span text:style-name="T7">：</text:span><text:span text:style-name="T8">即日起至</text:span><text:span text:style-name="T9">2024</text:span><text:span text:style-name="T10">年</text:span><text:span text:style-name="T11">7</text:span><text:span text:style-name="T12">月</text:span><text:span text:style-name="T13">4</text:span><text:span text:style-name="T14">日(</text:span><text:span text:style-name="T15">四</text:span><text:span text:style-name="T16">)中午12時止，逾期恕不受理。</text:span></text:p>
      <text:p text:style-name="P17">二、計畫執行期限：自2024年8月1日起至2025年7月31日止。(一年期計畫)</text:p>
      <text:p text:style-name="P18"><text:span text:style-name="T19">三、</text:span><text:span text:style-name="T20">每位教師以核定一件為限，</text:span><text:span text:style-name="T21">輔仁大學每案</text:span><text:span text:style-name="T22">補助</text:span><text:span text:style-name="T23">經費</text:span><text:span text:style-name="T24">至多新臺幣</text:span><text:span text:style-name="T25">25</text:span><text:span text:style-name="T26">萬元。</text:span></text:p>
      <text:p text:style-name="P27"><text:span text:style-name="T28">四、</text:span><text:span text:style-name="T29">申請人資格：</text:span></text:p>
      <text:p text:style-name="P30">(一) 計畫主持人需為雙方專任或專案教研人員。</text:p>
      <text:p text:style-name="P31"><text:s text:c="4"/>第三方機構研究人員得經雙方計畫主持人同意後參與研究計畫。</text:p>
      <text:p text:style-name="P32">(二) 如具有下列情形之一者，不得提出申請：</text:p>
      <text:list text:style-name="LFO15" text:continue-numbering="true">
        <text:list-item>
          <text:p text:style-name="P33">曾獲本項計畫補助，於執行期滿一個月內未辦理結案並繳交成果報告者。</text:p>
        </text:list-item>
        <text:list-item>
          <text:p text:style-name="P34">曾獲本項計畫補助，於執行期滿後二年內未有雙方主持人共同合著之SCI、SSCI或A&amp;HCI論文發表者。</text:p>
        </text:list-item>
      </text:list>
      <text:p text:style-name="P35"><text:span text:style-name="T36">五、</text:span><text:span text:style-name="T37">計畫主持人得依計畫實際需要，申請下列各項補助：</text:span></text:p>
      <text:list text:style-name="LFO3" text:continue-numbering="true">
        <text:list-item>
          <text:p text:style-name="P38"><text:span text:style-name="T39">人事費：依本校相關規定編列，且</text:span><text:span text:style-name="T40">輔仁大學方</text:span><text:span text:style-name="T41">計畫主持人不得編列主持費。</text:span><text:span text:style-name="T42"><text:s text:c="4"/></text:span></text:p>
        </text:list-item>
        <text:list-item>
          <text:p text:style-name="P43"><text:span text:style-name="T44">業務費</text:span><text:span text:style-name="T45">(經常門)</text:span><text:span text:style-name="T46">。</text:span></text:p>
        </text:list-item>
        <text:list-item>
          <text:p text:style-name="P47"><text:span text:style-name="T48">設備費</text:span><text:span text:style-name="T49">(資本門)</text:span><text:span text:style-name="T50">。</text:span></text:p>
        </text:list-item>
      </text:list>
      <text:p text:style-name="P51"><text:span text:style-name="T52">六、</text:span><text:span text:style-name="T53">計畫合作議題：</text:span></text:p>
      <text:p text:style-name="P54">1.不分領域。</text:p>
      <text:p text:style-name="P55">2.本年度重點議題為「精準健康與智慧醫療」、「永續議題」。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重點議題</text:p>
          </table:table-cell>
          <table:table-cell table:style-name="TableCell62">
            <text:p text:style-name="P63">議題方向</text:p>
          </table:table-cell>
        </table:table-row>
        <table:table-row table:style-name="TableRow64">
          <table:table-cell table:style-name="TableCell65">
            <text:p text:style-name="P66">精準健康</text:p>
          </table:table-cell>
          <table:table-cell table:style-name="TableCell67">
            <text:p text:style-name="P68">精準健康與智慧醫療相關議題</text:p>
          </table:table-cell>
        </table:table-row>
        <table:table-row table:style-name="TableRow69">
          <table:table-cell table:style-name="TableCell70" table:number-rows-spanned="4">
            <text:p text:style-name="P71">永續議題</text:p>
          </table:table-cell>
          <table:table-cell table:style-name="TableCell72">
            <text:p text:style-name="P73">智慧永續空間之系統性解決方案研究-以校園為實驗場域進行研究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綠色價值鏈(綠色材料/設備/生產流程/運輸/終端處理)之規劃開發與實務應用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韌性城市設計與永續多元環境共存之研究與政策規劃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淨零社會生活轉型願景及政策研擬</text:p>
          </table:table-cell>
        </table:table-row>
      </table:table>
      <text:p text:style-name="P86"/>
      <text:p text:style-name="P87">七、申請方式：</text:p>
      <text:list text:style-name="LFO4" text:continue-numbering="true">
        <text:list-item>
          <text:p text:style-name="P88"><text:span text:style-name="T89">輔仁大學教師請將</text:span><text:span text:style-name="T90">計畫申請書電子檔(word及pdf)email至研發處</text:span><text:span text:style-name="T91">承辦人</text:span></text:p>
        </text:list-item>
      </text:list>
      <text:p text:style-name="P92"><text:span text:style-name="T93">林宏璟先生<text:s/></text:span><text:a xlink:href="mailto:fj04180@mail.fju.edu.tw" office:target-frame-name="_top" xlink:show="replace"><text:span text:style-name="T94">fj04180@mail.fju.edu.tw</text:span></text:a><text:span text:style-name="T95">，</text:span><text:span text:style-name="T96">886-2-</text:span><text:span text:style-name="T97">2905-3</text:span><text:span text:style-name="T98">343</text:span></text:p>
      <text:p text:style-name="P99"><text:span text:style-name="T100">蔣怡蘋小姐</text:span><text:span text:style-name="T101"><text:s/></text:span><text:a xlink:href="mailto:067311@mail.fju.edu.tw" office:target-frame-name="_top" xlink:show="replace"><text:span text:style-name="T102">067311</text:span><text:span text:style-name="T103">@</text:span><text:span text:style-name="T104">mail.fju</text:span><text:span text:style-name="T105">.edu.tw</text:span></text:a><text:span text:style-name="T106">，</text:span><text:span text:style-name="T107">886-2-</text:span><text:span text:style-name="T108">2905-3008</text:span></text:p>
      <text:list text:style-name="LFO4" text:continue-numbering="true">
        <text:list-item>
          <text:p text:style-name="P109"><text:span text:style-name="T110">計畫凡涉及人體試驗者，應檢附醫學倫理暨人體試驗委員會</text:span><text:span text:style-name="T111">受理申請</text:span><text:span text:style-name="T112">文件一份；涉及基因重組相關實驗者，應檢附生物實驗安全委員會</text:span><text:span text:style-name="T113">受理申請文件</text:span><text:span text:style-name="T114">一份；涉及動物實驗者，應檢附動物試驗委員會</text:span><text:span text:style-name="T115">受理申請文件</text:span><text:span text:style-name="T116">一份。</text:span></text:p>
        </text:list-item>
        <text:list-item>
          <text:p text:style-name="P117">曾獲本要點補助之研究計畫累計達三件之輔仁大學計畫主持人，應提出與前述研究主題相關之政府機關整合型計畫之申請紀錄，方得繼續申請。</text:p>
        </text:list-item>
      </text:list>
      <text:p text:style-name="P118"/>
      <text:soft-page-break/>
      <text:p text:style-name="P119"><text:span text:style-name="T120">八</text:span><text:span text:style-name="T121">、</text:span><text:span text:style-name="T122">經費結報及成果發表會：</text:span></text:p>
      <text:list text:style-name="LFO5" text:continue-numbering="true">
        <text:list-item>
          <text:p text:style-name="P123"><text:span text:style-name="T124">計畫執行結束，應依規定完成經費結報並繳交研究成果報告後，該計畫始為結案。</text:span></text:p>
        </text:list-item>
        <text:list-item>
          <text:p text:style-name="P125"><text:span text:style-name="T126">成果報告應於</text:span><text:span text:style-name="T127">計畫截止期限後2個月內繳交（</text:span><text:span text:style-name="T128">2025</text:span><text:span text:style-name="T129">年</text:span><text:span text:style-name="T130">9</text:span><text:span text:style-name="T131">月31日</text:span><text:span text:style-name="T132">前</text:span><text:span text:style-name="T133">）</text:span><text:span text:style-name="T134">繳交，並作為日後申</text:span><text:span text:style-name="T135">請審議之參考。</text:span></text:p>
        </text:list-item>
        <text:list-item>
          <text:p text:style-name="P136"><text:span text:style-name="T137">計畫主持人應以相關主題向國科會、教育部等政府</text:span><text:span text:style-name="T138">及公營</text:span><text:span text:style-name="T139">機構提出學術研究計畫申請</text:span><text:span text:style-name="T140">。 <text:s/></text:span></text:p>
        </text:list-item>
        <text:list-item>
          <text:p text:style-name="P141"><text:span text:style-name="T142">計畫執行期間，雙方任一方主持人如因故無法繼續執行計畫，應取得另一方計畫主持人(校方)同意後始得變更計畫主持人，新</text:span><text:span text:style-name="T143">任</text:span><text:span text:style-name="T144">計畫主持人應負擔計畫執行之所有責任與相關KPI。</text:span></text:p>
        </text:list-item>
      </text:list>
      <text:p text:style-name="P145"/>
      <text:p text:style-name="P146"><text:span text:style-name="T147">九</text:span><text:span text:style-name="T148">、</text:span><text:span text:style-name="T149">研究成果發表：</text:span></text:p>
      <text:list text:style-name="LFO6" text:continue-numbering="true">
        <text:list-item>
          <text:p text:style-name="P150"><text:span text:style-name="T151">計畫執行結束後2</text:span><text:span text:style-name="T152">年內，應完成正式出版</text:span><text:span text:style-name="T153">相關研究成果於SCI、SSCI或A&amp;HCI期刊。</text:span></text:p>
        </text:list-item>
        <text:list-item>
          <text:p text:style-name="P154"><text:span text:style-name="T155">期刊發表應由計畫主持人</text:span><text:span text:style-name="T156">雙方</text:span><text:span text:style-name="T157">分別</text:span><text:span text:style-name="T158">擔任第一作者或通訊作者。</text:span></text:p>
        </text:list-item>
        <text:list-item>
          <text:p text:style-name="P159"><text:span text:style-name="T160">若研究成果有多篇論文發表，共同主持人之列名及排序應參酌其參與程度決定。</text:span></text:p>
        </text:list-item>
        <text:list-item>
          <text:p text:style-name="P161"><text:span text:style-name="T162">其餘研究成果作者排序，由共同參與之研究人員依實際參與貢獻程度協商後決定。</text:span></text:p>
        </text:list-item>
        <text:list-item>
          <text:p text:style-name="P163">研究成果發表時，若該研究計畫由輔仁大學方主導，請註明『輔仁大學與西雪梨大學學術合作研究計畫經費補助』，英文全名為<text:s/>Fu Jen Catholic University<text:s/>-<text:s/>Western Sydney University<text:s/>Joint Research Program，(FJCU-WSU-No. XXXX)，簡稱為FJCU-<text:s/>WSU<text:s/>Joint Research Program。若該研究計畫由西雪梨大學方主導，請註明『西雪梨大學與輔仁大學學術合作研究計畫經費補助』，英文全名為Western Sydney University<text:s/>-<text:s/>Fu Jen Catholic University<text:s/>Joint Research Program，(WSU-FJCU-No. XXXX)，簡稱為WSU<text:s/>-FJCU Joint Research Program。</text:p>
        </text:list-item>
      </text:list>
      <text:p text:style-name="P164"/>
      <text:p text:style-name="P165"><text:span text:style-name="T166">十</text:span><text:span text:style-name="T167">、</text:span><text:span text:style-name="T168">計畫執行相關事宜：</text:span></text:p>
      <text:p text:style-name="P169">計畫執行期間之經費分配、動支核銷、變更及延期等，應依相關規定辦理。</text:p>
      <text:p text:style-name="P170">十一、研發成果歸屬：</text:p>
      <text:p text:style-name="P171">計畫之研發成果及智慧財產權，其專利申請、技術移轉、著作授權及權益分配之比例，原則依兩校計畫主持人貢獻程度個案協商分配；如須申請專利，應個案簽署協議書。</text:p>
      <text:p text:style-name="P172"/>
      <text:p text:style-name="P173"/>
      <text:p text:style-name="P174">◎申請書下載：</text:p>
      <text:p text:style-name="P175"><text:span text:style-name="T176">   <text:s/></text:span><text:span text:style-name="T177">附檔：</text:span><text:span text:style-name="T178">2024-2025</text:span><text:span text:style-name="T179">年度輔仁大學與</text:span><text:span text:style-name="T180">澳洲西雪梨</text:span><text:span text:style-name="T181">大學學術合作計畫申請書</text:span><text:span text:style-name="T182">(輔大版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微軟正黑體" style:font-name-asian="微軟正黑體" style:font-name-complex="Arial" fo:font-weight="normal" style:font-weight-asian="normal" style:font-weight-complex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蔣怡蘋</dc:creator>
    <meta:creation-date>2024-06-11T08:51:00Z</meta:creation-date>
    <dc:date>2024-06-11T08:51:00Z</dc:date>
    <meta:print-date>2023-03-30T03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48" meta:row-count="13" meta:non-whitespace-character-count="1660"/>
  </office:meta>
</office:document-meta>
</file>