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line-height="150%"/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margin-top="0.125in" fo:line-height="0.4861in" fo:text-indent="0.333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fo:margin-right="0.0284in"/>
      <style:text-properties style:font-name-asian="標楷體" fo:font-size="14pt" style:font-size-asian="14pt"/>
    </style:style>
    <style:style style:name="P20" style:parent-style-name="內文" style:family="paragraph">
      <style:paragraph-properties fo:margin-right="0.028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margin-right="0.0284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margin-right="0.0284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 fo:margin-right="0.0277in"/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align="center" fo:line-height="150%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4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5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6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7" style:parent-style-name="內文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58" style:parent-style-name="內文" style:family="paragraph">
      <style:paragraph-properties style:snap-to-layout-grid="false" fo:text-align="end" fo:margin-right="0.25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度科技部「前瞻智慧互動實境顯示科技」專案計畫</text:p>
      <text:p text:style-name="P3"><text:span text:style-name="T4"><draw:custom-shape svg:x="-0.27639in" svg:y="0.56042in" svg:width="7.44653in" svg:height="8.75278in" draw:z-index="251657728" draw:id="id0" draw:style-name="a0" draw:name="Rectangle 2" text:anchor-type="paragraph"><svg:title/><svg:desc/><text:p text:style-name="P5"><text:span text:style-name="T6">本企業</text:span><text:span text:style-name="T7"><text:s text:c="33"/></text:span><text:span text:style-name="T8">與計畫主持人</text:span><text:span text:style-name="T9"><text:s text:c="14"/></text:span><text:span text:style-name="T10">合作，參與科技部研究計畫</text:span><text:span text:style-name="T11"><text:s/>(</text:span><text:span text:style-name="T12">計畫名稱：</text:span><text:span text:style-name="T13">____________________________________)</text:span><text:span text:style-name="T14">，對研究主題及產出有高度興趣，願意參與本研究計畫。</text:span></text:p><text:p text:style-name="P15"/><text:p text:style-name="P16"/><text:p text:style-name="P17"/><text:p text:style-name="P18"/><text:p text:style-name="P19">合作企業統一編號：</text:p><text:p text:style-name="P20"><text:span text:style-name="T21">主要營業項目</text:span><text:span text:style-name="T22">：</text:span></text:p><text:p text:style-name="P23">單位：</text:p><text:p text:style-name="P24">職稱：</text:p><text:p text:style-name="P25">電話：</text:p><text:p text:style-name="P26">E-mail：</text:p><text:p text:style-name="內文"><text:span text:style-name="T27">合作企業代表：</text:span><text:span text:style-name="T28"><text:s text:c="21"/></text:span><text:span text:style-name="T29">（簽章）</text:span></text:p><text:p text:style-name="P30"/><text:p text:style-name="P31"/><text:p text:style-name="P32"/><text:p text:style-name="P33"/><text:p text:style-name="P34"/><text:p text:style-name="P35">中<text:s/>華<text:s/>民<text:s/>國<text:s/>___<text:s/>年<text:s/>___<text:s/>月<text:s/>___<text:s/>日</text:p><draw:enhanced-geometry draw:type="non-primitive" svg:viewBox="0 0 21600 21600" draw:enhanced-path="M 0 0 L 21600 0 21600 21600 0 21600 Z N"/></draw:custom-shape></text:span><text:span text:style-name="T36">業界</text:span><text:span text:style-name="T37">合作意向</text:span><text:span text:style-name="T38">書</text:span></text:p>
      <text:soft-page-break/>
      <text:p text:style-name="P39"><text:span text:style-name="T40">規劃與業界</text:span><text:span text:style-name="T41">合作之工作項目與內容說明</text:span></text:p>
      <text:p text:style-name="P42">第一年:</text:p>
      <text:p text:style-name="P43"/>
      <text:p text:style-name="P44"/>
      <text:p text:style-name="P45"/>
      <text:p text:style-name="P46">第二年:</text:p>
      <text:p text:style-name="P47"/>
      <text:p text:style-name="P48"/>
      <text:p text:style-name="P49"/>
      <text:p text:style-name="P50">第三年:</text:p>
      <text:p text:style-name="P51"/>
      <text:p text:style-name="P52"/>
      <text:p text:style-name="P53"/>
      <text:p text:style-name="P54">第四年: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【附件1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</dc:title>
    <meta:initial-creator>jthuang</meta:initial-creator>
    <dc:creator>FJUSER180824C</dc:creator>
    <meta:creation-date>2020-12-14T03:13:00Z</meta:creation-date>
    <dc:date>2020-12-14T03:13:00Z</dc:date>
    <meta:print-date>2017-07-03T09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" meta:character-count="86" meta:row-count="1" meta:non-whitespace-character-count="75"/>
  </office:meta>
</office:document-meta>
</file>