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right="0.25in"/>
      <style:text-properties style:font-name-asian="標楷體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end" fo:margin-right="0.25in"/>
      <style:text-properties style:font-name-asian="標楷體"/>
    </style:style>
  </office:automatic-styles>
  <office:body>
    <office:text text:use-soft-page-breaks="true">
      <text:p text:style-name="P1"/>
      <text:p text:style-name="P3">110年度科技部「前瞻智慧互動實境顯示科技」專案計畫</text:p>
      <text:p text:style-name="P4"/>
      <text:p text:style-name="P5">規劃與法人單位合作之工作項目與內容說明</text:p>
      <text:p text:style-name="P6">第一年:</text:p>
      <text:p text:style-name="P7"/>
      <text:p text:style-name="P8"/>
      <text:p text:style-name="P9"/>
      <text:p text:style-name="P10">第二年:</text:p>
      <text:p text:style-name="P11"/>
      <text:p text:style-name="P12"/>
      <text:p text:style-name="P13"/>
      <text:p text:style-name="P14">第三年:</text:p>
      <text:p text:style-name="P15"/>
      <text:p text:style-name="P16"/>
      <text:p text:style-name="P17"/>
      <text:p text:style-name="P18">第四年: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2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</dc:title>
    <meta:initial-creator>jthuang</meta:initial-creator>
    <dc:creator>FJUSER180824C</dc:creator>
    <meta:creation-date>2020-12-14T03:15:00Z</meta:creation-date>
    <dc:date>2020-12-14T03:15:00Z</dc:date>
    <meta:print-date>2020-12-01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