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724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4" style:family="table">
      <style:table-properties style:width="7.8277in" fo:margin-left="0in" table:align="center"/>
    </style:style>
    <style:style style:name="TableRow10" style:family="table-row">
      <style:table-row-properties style:row-height="0.6763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margin-top="0.125in" style:line-height-at-least="0.2083in" fo:text-indent="0.4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666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04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715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871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722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659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01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743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81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36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年度科技部「前瞻智慧互動實境顯示科技」專案計畫</text:p>
      <text:p text:style-name="P3">核心技術之成果指標說明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text:s text:c="2"/></text:p>
            <text:p text:style-name="P13"><text:span text:style-name="T14">項目</text:span></text:p>
          </table:table-cell>
          <table:table-cell table:style-name="TableCell15">
            <text:p text:style-name="P16">第一年</text:p>
          </table:table-cell>
          <table:table-cell table:style-name="TableCell17">
            <text:p text:style-name="P18">第二年</text:p>
          </table:table-cell>
          <table:table-cell table:style-name="TableCell19">
            <text:p text:style-name="P20">第三年</text:p>
          </table:table-cell>
          <table:table-cell table:style-name="TableCell21">
            <text:p text:style-name="P22">第四年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list>
                  <text:list-item>
                    <text:p text:style-name="P25">前瞻顯示技術整合及應用展示</text:p>
                  </text:list-item>
                </text:list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list>
                  <text:list-item>
                    <text:p text:style-name="P36">前瞻顯示技術整合及應用之量化規格</text:p>
                  </text:list-item>
                </text:list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先進材料與關鍵技術開發種類數目及規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前瞻顯示智慧及互動科技開發種類數目及規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-1.<text:tab/>產學研、國際共同參與研究的合作模式(計畫共同研究或出資，請就個別合作單位分別說明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-2.合作單位、國際合作數目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企業出資合作件數/金額、技轉件數/金額、新創事業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text:tab/>發明專利數與學術論文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text:s/>碩博士培育/人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＊填表注意事項：除上述指標外，可額外自訂增加其他合理指標，自行往下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4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</dc:title>
    <meta:initial-creator>jthuang</meta:initial-creator>
    <dc:creator>FJUSER180824C</dc:creator>
    <meta:creation-date>2020-12-14T03:16:00Z</meta:creation-date>
    <dc:date>2020-12-14T03:16:00Z</dc:date>
    <meta:print-date>2017-07-03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