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line-height="150%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5208in" style:use-optimal-column-width="false"/>
    </style:style>
    <style:style style:name="TableColumn11" style:family="table-column">
      <style:table-column-properties style:column-width="1.5958in" style:use-optimal-column-width="false"/>
    </style:style>
    <style:style style:name="TableColumn12" style:family="table-column">
      <style:table-column-properties style:column-width="1.5958in" style:use-optimal-column-width="false"/>
    </style:style>
    <style:style style:name="TableColumn13" style:family="table-column">
      <style:table-column-properties style:column-width="1.6097in" style:use-optimal-column-width="false"/>
    </style:style>
    <style:style style:name="Table9" style:family="table">
      <style:table-properties style:width="6.3222in" fo:margin-left="0in" table:align="center"/>
    </style:style>
    <style:style style:name="TableRow14" style:family="table-row">
      <style:table-row-properties style:row-height="1.2208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end" fo:margin-top="0.125in" style:line-height-at-least="0.2083in" fo:text-indent="0.4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justify" fo:line-height="0.1666in"/>
    </style:style>
    <style:style style:name="T21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Cell2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9479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9715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9659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9659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9659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150%" fo:margin-lef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line-height="150%" fo:margin-lef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150%" fo:margin-lef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50%" fo:margin-lef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50%" fo:margin-left="-0.1965in">
        <style:tab-stops/>
      </style:paragraph-properties>
    </style:style>
    <style:style style:name="P111" style:parent-style-name="Standard" style:family="paragraph">
      <style:paragraph-properties style:snap-to-layout-grid="false" fo:line-height="150%" fo:margin-left="-0.1965in">
        <style:tab-stops/>
      </style:paragraph-properties>
    </style:style>
    <style:style style:name="P112" style:parent-style-name="Standard" style:family="paragraph">
      <style:paragraph-properties style:snap-to-layout-grid="false" fo:line-height="150%" fo:margin-left="-0.1965in">
        <style:tab-stops/>
      </style:paragraph-properties>
    </style:style>
    <style:style style:name="P113" style:parent-style-name="Standard" style:family="paragraph">
      <style:paragraph-properties style:snap-to-layout-grid="false" fo:line-height="150%" fo:margin-lef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line-height="150%" fo:margin-lef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line-height="150%" fo:margin-lef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793in" style:use-optimal-column-width="false"/>
    </style:style>
    <style:style style:name="Table117" style:family="table">
      <style:table-properties style:width="7.6993in" fo:margin-left="-0.4041in" table:align="left"/>
    </style:style>
    <style:style style:name="TableRow125" style:family="table-row">
      <style:table-row-properties style:min-row-height="0.3423in" style:use-optimal-row-height="false"/>
    </style:style>
    <style:style style:name="TableCell12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20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line-height="0.2041in" fo:margin-left="0.1222in" fo:margin-right="0.1222in">
        <style:tab-stops/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 fo:line-height="0.2041in" fo:margin-left="0.1222in" fo:margin-right="0.1222in">
        <style:tab-stops/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 fo:margin-top="0.0097in"/>
    </style:style>
    <style:style style:name="T145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48" style:family="table-row">
      <style:table-row-properties style:min-row-height="0.8548in" style:use-optimal-row-height="false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line-height="0.2in" fo:margin-left="0.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line-height="0.202in" fo:margin-left="0.1597in" fo:text-indent="-0.02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style:snap-to-layout-grid="false" fo:line-height="0.202in" fo:margin-left="0.1597in" fo:text-indent="-0.0298in">
        <style:tab-stops/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line-height="0.2in" fo:margin-left="0.129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fo:color="#5F5F5F"/>
    </style:style>
    <style:style style:name="T172" style:parent-style-name="預設段落字型" style:family="text">
      <style:text-properties style:font-name="標楷體" style:font-name-asian="標楷體" style:font-name-complex="標楷體" fo:color="#5F5F5F"/>
    </style:style>
    <style:style style:name="T173" style:parent-style-name="預設段落字型" style:family="text">
      <style:text-properties style:font-name="標楷體" style:font-name-asian="標楷體" style:font-name-complex="標楷體" fo:color="#5F5F5F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5F5F5F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5F5F5F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5F5F5F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5F5F5F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5F5F5F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3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50%" fo:margin-lef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style:snap-to-layout-grid="false" fo:line-height="150%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style:snap-to-layout-grid="false" fo:line-height="150%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style:snap-to-layout-grid="false" fo:line-height="150%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text-align="center" fo:margin-top="0.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8" style:parent-style-name="Standard" style:family="paragraph">
      <style:paragraph-properties fo:text-align="center" fo:margin-top="0.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Standard" style:family="paragraph">
      <style:paragraph-properties fo:text-align="center" fo:margin-top="0.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0" style:parent-style-name="Standard" style:family="paragraph">
      <style:paragraph-properties fo:text-align="center" fo:margin-top="0.25in" fo:line-height="150%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229in" style:use-optimal-column-width="false"/>
    </style:style>
    <style:style style:name="TableColumn337" style:family="table-column">
      <style:table-column-properties style:column-width="0.9895in" style:use-optimal-column-width="false"/>
    </style:style>
    <style:style style:name="TableColumn338" style:family="table-column">
      <style:table-column-properties style:column-width="3.677in" style:use-optimal-column-width="false"/>
    </style:style>
    <style:style style:name="TableColumn339" style:family="table-column">
      <style:table-column-properties style:column-width="1.2083in" style:use-optimal-column-width="false"/>
    </style:style>
    <style:style style:name="TableColumn340" style:family="table-column">
      <style:table-column-properties style:column-width="1.1777in" style:use-optimal-column-width="false"/>
    </style:style>
    <style:style style:name="Table335" style:family="table">
      <style:table-properties style:width="7.8756in" fo:margin-left="-0.4069in" table:align="left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52" style:family="table-row">
      <style:table-row-properties style:min-row-height="0.5416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63" style:family="table-row">
      <style:table-row-properties style:min-row-height="0.5729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74" style:family="table-row">
      <style:table-row-properties style:min-row-height="0.8437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85" style:family="table-row">
      <style:table-row-properties style:min-row-height="1.034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6" style:family="table-row">
      <style:table-row-properties style:min-row-height="1.55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07" style:family="table-row">
      <style:table-row-properties style:min-row-height="1.145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18" style:family="table-row">
      <style:table-row-properties style:min-row-height="0.8229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0" style:family="table-row">
      <style:table-row-properties style:min-row-height="0.868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42" style:family="table-row">
      <style:table-row-properties style:min-row-height="1.1423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110</text:span><text:span text:style-name="T7">年度科技部「前瞻智慧互動實境顯示科技」專案計畫</text:span></text:p>
      <text:p text:style-name="P8">表1:<text:s/>規劃研究項目及應用項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</text:span><text:span text:style-name="T18">研究項目</text:span><text:span text:style-name="T19"><text:s text:c="2"/></text:span></text:p>
            <text:p text:style-name="P20"><text:span text:style-name="T21">應用項目</text:span></text:p>
          </table:table-cell>
          <table:table-cell table:style-name="TableCell22">
            <text:p text:style-name="P23"><text:span text:style-name="T24">1.</text:span><text:span text:style-name="T25">前瞻顯示技術</text:span></text:p>
          </table:table-cell>
          <table:table-cell table:style-name="TableCell26">
            <text:p text:style-name="P27"><text:span text:style-name="T28">2.</text:span><text:span text:style-name="T29">先進材料與關鍵技術</text:span></text:p>
          </table:table-cell>
          <table:table-cell table:style-name="TableCell30">
            <text:p text:style-name="P31"><text:span text:style-name="T32">3.</text:span><text:span text:style-name="T33">前瞻顯示智慧互動科技與創新場域應用</text:span></text:p>
          </table:table-cell>
        </table:table-row>
        <table:table-row table:style-name="TableRow34">
          <table:table-cell table:style-name="TableCell35">
            <text:p text:style-name="P36"><text:span text:style-name="T37">1.</text:span><text:span text:style-name="T38">智慧零售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.</text:span><text:span text:style-name="T49">智慧移動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3.</text:span><text:span text:style-name="T60">智慧醫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.</text:span><text:span text:style-name="T71">智慧育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5.</text:span><text:span text:style-name="T82">其他</text:span><text:span text:style-name="T83">(</text:span><text:span text:style-name="T84">請說明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＊填表注意事項：</text:p>
      <text:p text:style-name="P93"><text:span text:style-name="T94">1.</text:span><text:span text:style-name="T95">請在計畫所規劃之研究項目及對應之應用項目處勾選</text:span><text:span text:style-name="T96">(</text:span><text:span text:style-name="T97">✓</text:span><text:span text:style-name="T98">)</text:span><text:span text:style-name="T99">，可複選。</text:span></text:p>
      <text:p text:style-name="P100"><text:span text:style-name="T101">2.</text:span><text:span text:style-name="T102">研究項目</text:span><text:span text:style-name="T103">:<text:s/></text:span><text:span text:style-name="T104">至少選擇二項以上。</text:span></text:p>
      <text:p text:style-name="P105"><text:span text:style-name="T106">3.</text:span><text:span text:style-name="T107">應用項目</text:span><text:span text:style-name="T108">:<text:s/></text:span><text:span text:style-name="T109">至少選擇一項以上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表2:<text:s/>核心技術之技術成熟度(TRL)評估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項<text:s/>次</text:p>
          </table:table-cell>
          <table:table-cell table:style-name="TableCell128" table:number-rows-spanned="2">
            <text:p text:style-name="P129"><text:span text:style-name="T130">核心技術名稱</text:span></text:p>
          </table:table-cell>
          <table:table-cell table:style-name="TableCell131" table:number-columns-spanned="3">
            <text:p text:style-name="P132"><text:span text:style-name="T133">TRL</text:span><text:span text:style-name="T134">評估</text:span><text:span text:style-name="T135">(</text:span><text:span text:style-name="T136">參考</text:span><text:span text:style-name="T137">TRL</text:span><text:span text:style-name="T138">檢核說明表</text:span><text:span text:style-name="T139">)</text:span></text:p>
          </table:table-cell>
          <table:covered-table-cell/>
          <table:covered-table-cell/>
          <table:table-cell table:style-name="TableCell140" table:number-rows-spanned="2">
            <text:p text:style-name="P141">預定達成目標時間</text:p>
            <text:p text:style-name="P142">(年/月)</text:p>
          </table:table-cell>
          <table:table-cell table:style-name="TableCell143" table:number-rows-spanned="2">
            <text:p text:style-name="P144"><text:span text:style-name="T145">核心技術及</text:span><text:span text:style-name="T146">TRL</text:span><text:span text:style-name="T147">判定之說明</text:span>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<text:span text:style-name="T151">計畫團隊現有技術之</text:span><text:span text:style-name="T152">TRL</text:span></text:p>
          </table:table-cell>
          <table:table-cell table:style-name="TableCell153">
            <text:p text:style-name="P154"><text:span text:style-name="T155">國內外相似技術之</text:span><text:span text:style-name="T156">TRL</text:span></text:p>
            <text:p text:style-name="P157">(最高)</text:p>
          </table:table-cell>
          <table:table-cell table:style-name="TableCell158">
            <text:p text:style-name="P159"><text:span text:style-name="T160">團隊預定達成目標之</text:span><text:span text:style-name="T161">TRL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columns-spanned="2">
            <text:p text:style-name="P164"><text:span text:style-name="T165">計畫整體核心技術之</text:span><text:span text:style-name="T166">TRL</text:span><text:span text:style-name="T167">評估</text:span></text:p>
          </table:table-cell>
          <table:covered-table-cell/>
          <table:table-cell table:style-name="TableCell168">
            <text:p text:style-name="P169"/>
            <text:p text:style-name="P170"><text:span text:style-name="T171">(</text:span><text:span text:style-name="T172">填寫下面項次最低</text:span><text:span text:style-name="T173">TRL)</text:span></text:p>
          </table:table-cell>
          <table:table-cell table:style-name="TableCell174">
            <text:p text:style-name="P175"/>
            <text:p text:style-name="P176">(填寫下面項次最低TRL)</text:p>
          </table:table-cell>
          <table:table-cell table:style-name="TableCell177">
            <text:p text:style-name="P178"/>
            <text:p text:style-name="P179">(填寫下面項次最低TRL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＊填表注意事項：</text:p>
      <text:list text:style-name="WW8Num1">
        <text:list-item text:start-value="1">
          <text:p text:style-name="P308"><text:span text:style-name="T309">TRL</text:span><text:span text:style-name="T310">評估</text:span><text:span text:style-name="T311">:<text:s/></text:span><text:span text:style-name="T312">請參考</text:span><text:span text:style-name="T313">TRL</text:span><text:span text:style-name="T314">檢核說明表填寫</text:span><text:span text:style-name="T315">1-9</text:span><text:span text:style-name="T316">等級。</text:span></text:p>
        </text:list-item>
        <text:list-item>
          <text:p text:style-name="P317"><text:span text:style-name="T318">預定達成目標時間</text:span><text:span text:style-name="T319">(</text:span><text:span text:style-name="T320">年</text:span><text:span text:style-name="T321">/</text:span><text:span text:style-name="T322">月</text:span><text:span text:style-name="T323">):<text:s/></text:span><text:span text:style-name="T324">請考量國內外現況定出計畫達成目標之期程。</text:span></text:p>
        </text:list-item>
        <text:list-item>
          <text:p text:style-name="P325"><text:span text:style-name="T326">項次如不夠使用，可自行往下增加。</text:span></text:p>
        </text:list-item>
      </text:list>
      <text:p text:style-name="P327"/>
      <text:p text:style-name="P328"/>
      <text:p text:style-name="P329"/>
      <text:p text:style-name="P330"><text:span text:style-name="T331">參考資料：</text:span><text:span text:style-name="T332"><text:s/></text:span><text:span text:style-name="T333">TRL(Technology Readiness Level)</text:span><text:span text:style-name="T334">檢核說明表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分級</text:p>
          </table:table-cell>
          <table:table-cell table:style-name="TableCell344">
            <text:p text:style-name="P345">定義</text:p>
          </table:table-cell>
          <table:table-cell table:style-name="TableCell346">
            <text:p text:style-name="P347">說明</text:p>
          </table:table-cell>
          <table:table-cell table:style-name="TableCell348">
            <text:p text:style-name="P349">系統發展階段</text:p>
          </table:table-cell>
          <table:table-cell table:style-name="TableCell350">
            <text:p text:style-name="P351">測試階段</text:p>
          </table:table-cell>
        </table:table-row>
        <table:table-row table:style-name="TableRow352">
          <table:table-cell table:style-name="TableCell353">
            <text:p text:style-name="P354">TRL 9</text:p>
          </table:table-cell>
          <table:table-cell table:style-name="TableCell355">
            <text:p text:style-name="P356">系統商業化</text:p>
          </table:table-cell>
          <table:table-cell table:style-name="TableCell357">
            <text:p text:style-name="P358">系統成功通過試運轉並進入商業化階段。</text:p>
          </table:table-cell>
          <table:table-cell table:style-name="TableCell359">
            <text:p text:style-name="P360">全尺度真實系統</text:p>
          </table:table-cell>
          <table:table-cell table:style-name="TableCell361">
            <text:p text:style-name="P362">進入量產</text:p>
          </table:table-cell>
        </table:table-row>
        <table:table-row table:style-name="TableRow363">
          <table:table-cell table:style-name="TableCell364">
            <text:p text:style-name="P365">TRL 8</text:p>
          </table:table-cell>
          <table:table-cell table:style-name="TableCell366">
            <text:p text:style-name="P367">真實系統展示</text:p>
          </table:table-cell>
          <table:table-cell table:style-name="TableCell368">
            <text:p text:style-name="P369">全尺度真實系統通過真實環境之測試。處商業化前置階段。</text:p>
          </table:table-cell>
          <table:table-cell table:style-name="TableCell370">
            <text:p text:style-name="P371">全尺度真實系統</text:p>
          </table:table-cell>
          <table:table-cell table:style-name="TableCell372">
            <text:p text:style-name="P373">真實環境之驗證測試</text:p>
          </table:table-cell>
        </table:table-row>
        <table:table-row table:style-name="TableRow374">
          <table:table-cell table:style-name="TableCell375">
            <text:p text:style-name="P376">TRL 7</text:p>
          </table:table-cell>
          <table:table-cell table:style-name="TableCell377">
            <text:p text:style-name="P378">全尺度模型於相似環境測試</text:p>
          </table:table-cell>
          <table:table-cell table:style-name="TableCell379">
            <text:p text:style-name="P380">全尺度模型於相似環境下測試，系統已近似最終設計。</text:p>
          </table:table-cell>
          <table:table-cell table:style-name="TableCell381">
            <text:p text:style-name="P382">全尺度原型</text:p>
          </table:table-cell>
          <table:table-cell table:style-name="TableCell383">
            <text:p text:style-name="P384">相似真實環境之驗證測試</text:p>
          </table:table-cell>
        </table:table-row>
        <table:table-row table:style-name="TableRow385">
          <table:table-cell table:style-name="TableCell386">
            <text:p text:style-name="P387">TRL 6</text:p>
          </table:table-cell>
          <table:table-cell table:style-name="TableCell388">
            <text:p text:style-name="P389">原型於相似環境測試</text:p>
          </table:table-cell>
          <table:table-cell table:style-name="TableCell390">
            <text:p text:style-name="P391">接近真實尺度之模型（原型）於相似環境下進行測試。此為技術展示階段。著重於測試並展示系統技術，並分析對最終系統有價值之重要實驗結果。</text:p>
          </table:table-cell>
          <table:table-cell table:style-name="TableCell392">
            <text:p text:style-name="P393">放大為接近真實尺度之原型</text:p>
          </table:table-cell>
          <table:table-cell table:style-name="TableCell394">
            <text:p text:style-name="P395">實驗室環境驗證</text:p>
          </table:table-cell>
        </table:table-row>
        <table:table-row table:style-name="TableRow396">
          <table:table-cell table:style-name="TableCell397">
            <text:p text:style-name="P398">TRL 5</text:p>
          </table:table-cell>
          <table:table-cell table:style-name="TableCell399">
            <text:p text:style-name="P400">準系統於相似環境測試</text:p>
          </table:table-cell>
          <table:table-cell table:style-name="TableCell401">
            <text:p text:style-name="P402">系統由基本技術元件整合。此為高真實度系統，各方面皆已近似於最終系統，唯獨在尺度上為縮小版之實驗室尺度。此階段研發著重於相似環境下測試準系統之可靠程度，分析相似環境與真實環境對準系統所造成之差異，以及對最終系統有價值之重要實驗結果。</text:p>
          </table:table-cell>
          <table:table-cell table:style-name="TableCell403">
            <text:p text:style-name="P404">元件整合為小尺度系統原型</text:p>
          </table:table-cell>
          <table:table-cell table:style-name="TableCell405">
            <text:p text:style-name="P406">實驗室環境驗證</text:p>
          </table:table-cell>
        </table:table-row>
        <table:table-row table:style-name="TableRow407">
          <table:table-cell table:style-name="TableCell408">
            <text:p text:style-name="P409">TRL 4</text:p>
          </table:table-cell>
          <table:table-cell table:style-name="TableCell410">
            <text:p text:style-name="P411">元件整合驗證</text:p>
          </table:table-cell>
          <table:table-cell table:style-name="TableCell412">
            <text:p text:style-name="P413">在實驗室環境下驗證由基本元件（技術）組成之小尺度模型。此模型僅包含少數重要元件，重點在於測試個別元件整合後是否可正常運作，並且評量模型與目標之差異性。</text:p>
          </table:table-cell>
          <table:table-cell table:style-name="TableCell414">
            <text:p text:style-name="P415">個別元件或模組測試驗證</text:p>
          </table:table-cell>
          <table:table-cell table:style-name="TableCell416">
            <text:p text:style-name="P417">實驗室技術驗證</text:p>
          </table:table-cell>
        </table:table-row>
        <text:soft-page-break/>
        <table:table-row table:style-name="TableRow418">
          <table:table-cell table:style-name="TableCell419">
            <text:p text:style-name="P420">TRL 3</text:p>
          </table:table-cell>
          <table:table-cell table:style-name="TableCell421">
            <text:p text:style-name="P422"><text:span text:style-name="T423">關鍵功能可行性測試</text:span></text:p>
          </table:table-cell>
          <table:table-cell table:style-name="TableCell424">
            <text:p text:style-name="P425">進入積極研究開發階段，此階段包含解析及實驗研究。著重各元件與個別技術之開發。目的為以實驗方法證明解析法之預測。</text:p>
          </table:table-cell>
          <table:table-cell table:style-name="TableCell426">
            <text:p text:style-name="P427">以實驗方法證明應用概念</text:p>
          </table:table-cell>
          <table:table-cell table:style-name="TableCell428">
            <text:p text:style-name="P429">實驗室嘗試</text:p>
          </table:table-cell>
        </table:table-row>
        <table:table-row table:style-name="TableRow430">
          <table:table-cell table:style-name="TableCell431">
            <text:p text:style-name="P432">TRL 2</text:p>
          </table:table-cell>
          <table:table-cell table:style-name="TableCell433">
            <text:p text:style-name="P434"><text:span text:style-name="T435">技術概念成型</text:span></text:p>
          </table:table-cell>
          <table:table-cell table:style-name="TableCell436">
            <text:p text:style-name="P437">基礎原理被驗證後，相關應用導向之概念被提出。此階段所提出之概念為創新發明但其可行性尚未有任何科學之驗證。</text:p>
          </table:table-cell>
          <table:table-cell table:style-name="TableCell438">
            <text:p text:style-name="P439">提出技術應用概念</text:p>
          </table:table-cell>
          <table:table-cell table:style-name="TableCell440">
            <text:p text:style-name="P441">發明與創新之研析</text:p>
          </table:table-cell>
        </table:table-row>
        <table:table-row table:style-name="TableRow442">
          <table:table-cell table:style-name="TableCell443">
            <text:p text:style-name="P444">TRL 1</text:p>
          </table:table-cell>
          <table:table-cell table:style-name="TableCell445">
            <text:p text:style-name="P446"><text:span text:style-name="T447">基礎原理發現</text:span></text:p>
          </table:table-cell>
          <table:table-cell table:style-name="TableCell448">
            <text:p text:style-name="P449"><text:span text:style-name="T450">此階段為</text:span><text:span text:style-name="T451">TRL</text:span><text:span text:style-name="T452">最初等級。科學研究開始轉換至研究開發</text:span><text:span text:style-name="T453"><text:s/></text:span><text:span text:style-name="T454">（</text:span><text:span text:style-name="T455">R&amp;D</text:span><text:span text:style-name="T456">）階段。著重與科技相關基本性質之研究與探討。目標在於驗證相關技術之基礎原理。</text:span></text:p>
          </table:table-cell>
          <table:table-cell table:style-name="TableCell457">
            <text:p text:style-name="P458">科學原理轉換為應用技術</text:p>
          </table:table-cell>
          <table:table-cell table:style-name="TableCell459">
            <text:p text:style-name="P460">理論研析</text:p>
          </table:table-cell>
        </table:table-row>
      </table:table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【附件</text:span><text:span text:style-name="T4">3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</dc:title>
    <dc:subject/>
    <meta:initial-creator>jthuang</meta:initial-creator>
    <dc:creator>FJUSER180824C</dc:creator>
    <meta:creation-date>2020-12-14T03:16:00Z</meta:creation-date>
    <dc:date>2020-12-14T03:16:00Z</dc:date>
    <meta:print-date>2017-07-03T17:2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1" meta:character-count="1483" meta:row-count="10" meta:non-whitespace-character-count="1264"/>
  </office:meta>
</office:document-meta>
</file>