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TableColumn9" style:family="table-column">
      <style:table-column-properties style:column-width="0.5875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2.0673in"/>
    </style:style>
    <style:style style:name="TableColumn14" style:family="table-column">
      <style:table-column-properties style:column-width="2.8548in"/>
    </style:style>
    <style:style style:name="Table8" style:family="table">
      <style:table-properties style:width="9.6437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 style:font-name-asian="標楷體" fo:font-weight="bold" style:font-weight-asian="bold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41" style:parent-style-name="預設段落字型" style:family="text">
      <style:text-properties style:font-name="Times New Roman" style:font-name-asian="標楷體" fo:font-weight="bold" style:font-weight-asian="bold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margin-left="1.1666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margin-left="1.1666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1.1666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Times New Roman" style:font-name-asian="標楷體"/>
    </style:style>
    <style:style style:name="P58" style:parent-style-name="內文" style:family="paragraph">
      <style:paragraph-properties fo:margin-left="1.1666in">
        <style:tab-stops/>
      </style:paragraph-properties>
    </style:style>
    <style:style style:name="T59" style:parent-style-name="預設段落字型" style:family="text">
      <style:text-properties style:font-name="Wingdings 2" style:font-name-asian="Wingdings 2" style:font-name-complex="Wingdings 2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新細明體" style:font-name-asian="新細明體" style:font-name-complex="Wingdings 2"/>
    </style:style>
    <style:style style:name="T62" style:parent-style-name="預設段落字型" style:family="text">
      <style:text-properties style:font-name="Wingdings 2" style:font-name-asian="Wingdings 2" style:font-name-complex="Wingdings 2"/>
    </style:style>
    <style:style style:name="T63" style:parent-style-name="預設段落字型" style:family="text"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Wingdings 2" style:font-name-asian="Wingdings 2" style:font-name-complex="Wingdings 2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Times New Roman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Times New Roman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Times New Roman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Times New Roman" style:font-name-asian="標楷體" fo:font-weight="bold" style:font-weight-asian="bold"/>
    </style:style>
    <style:style style:name="T82" style:parent-style-name="預設段落字型" style:family="text">
      <style:text-properties style:font-name="Times New Roman" style:font-name-asian="標楷體" fo:font-weight="bold" style:font-weight-asian="bold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Times New Roman" style:font-name-asian="標楷體"/>
    </style:style>
    <style:style style:name="P86" style:parent-style-name="內文" style:family="paragraph">
      <style:paragraph-properties fo:margin-left="1.1666in">
        <style:tab-stops/>
      </style:paragraph-properties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內文" style:family="paragraph">
      <style:paragraph-properties fo:margin-left="1.1666in">
        <style:tab-stops/>
      </style:paragraph-properties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Times New Roman" style:font-name-asian="標楷體"/>
    </style:style>
    <style:style style:name="P92" style:parent-style-name="內文" style:family="paragraph">
      <style:paragraph-properties fo:margin-left="1.1666in">
        <style:tab-stops/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font-weight="bold" style:font-weight-asian="bold"/>
    </style:style>
    <style:style style:name="T96" style:parent-style-name="預設段落字型" style:family="text">
      <style:text-properties style:font-name="Times New Roman" style:font-name-asian="標楷體" fo:font-weight="bold" style:font-weight-asian="bold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Times New Roman" style:font-name-asian="標楷體"/>
    </style:style>
    <style:style style:name="P99" style:parent-style-name="內文" style:family="paragraph">
      <style:paragraph-properties fo:margin-left="1.166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新細明體" style:font-name-asian="新細明體" style:font-name-complex="Wingdings 2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Times New Roman" style:font-name-asian="標楷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/>
    </style:style>
    <style:style style:name="P125" style:parent-style-name="內文" style:family="paragraph">
      <style:paragraph-properties fo:text-align="end"/>
      <style:text-properties style:font-name="Times New Roman" style:font-name-asian="標楷體"/>
    </style:style>
    <style:style style:name="P126" style:parent-style-name="內文" style:family="paragraph">
      <style:paragraph-properties fo:text-align="end"/>
    </style:style>
  </office:automatic-styles>
  <office:body>
    <office:text text:use-soft-page-breaks="true">
      <text:p text:style-name="P1">博士生研究獎學金定期評量與成果追蹤－期刊論文檢核表</text:p>
      <text:p text:style-name="P2"/>
      <text:p text:style-name="P3">系所：＿＿＿＿＿＿＿＿＿＿</text:p>
      <text:p text:style-name="內文"><text:span text:style-name="T4">年級：＿＿＿＿＿＿＿＿＿＿</text:span></text:p>
      <text:p text:style-name="P5">姓名：＿＿＿＿＿＿＿＿＿＿</text:p>
      <text:p text:style-name="P6"/>
      <text:p text:style-name="P7">※以輔大名義發表期刊論文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序號</text:p>
          </table:table-cell>
          <table:table-cell table:style-name="TableCell18">
            <text:p text:style-name="P19">發表年</text:p>
            <text:p text:style-name="P20">(西元年)</text:p>
          </table:table-cell>
          <table:table-cell table:style-name="TableCell21">
            <text:p text:style-name="P22">論文篇名</text:p>
          </table:table-cell>
          <table:table-cell table:style-name="TableCell23">
            <text:p text:style-name="P24">期刊名</text:p>
          </table:table-cell>
          <table:table-cell table:style-name="TableCell25">
            <text:p text:style-name="P26">期刊收錄之Index</text:p>
          </table:table-cell>
          <table:table-cell table:style-name="TableCell27">
            <text:p text:style-name="P28">作者序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內文"><text:span text:style-name="T39">SCI/ SSCI<text:s/></text:span><text:span text:style-name="T40"><text:s text:c="5"/></text:span><text:span text:style-name="T41"><text:s text:c="4"/></text:span><text:span text:style-name="T42"></text:span><text:span text:style-name="T43"><text:s/>Q1</text:span></text:p>
            <text:p text:style-name="P44"><text:span text:style-name="T45"></text:span><text:span text:style-name="T46"><text:s/>Q2</text:span></text:p>
            <text:p text:style-name="P47"><text:span text:style-name="T48"></text:span><text:span text:style-name="T49"><text:s/>Q3</text:span></text:p>
            <text:p text:style-name="P50"><text:span text:style-name="T51"></text:span><text:span text:style-name="T52"><text:s/>Q4</text:span></text:p>
            <text:p text:style-name="內文"><text:span text:style-name="T53">THCI/ TSSCI</text:span><text:span text:style-name="T54"><text:s text:c="2"/></text:span><text:span text:style-name="T55"><text:s text:c="2"/></text:span><text:span text:style-name="T56"></text:span><text:span text:style-name="T57">第一級</text:span></text:p>
            <text:p text:style-name="P58"><text:span text:style-name="T59"></text:span><text:span text:style-name="T60">第二級</text:span></text:p>
            <text:p text:style-name="內文"><text:span text:style-name="T61"><text:s text:c="27"/></text:span><text:span text:style-name="T62"></text:span><text:span text:style-name="T63">其他</text:span></text:p>
          </table:table-cell>
          <table:table-cell table:style-name="TableCell64">
            <text:p text:style-name="內文"><text:span text:style-name="T65"></text:span><text:span text:style-name="T66">第一或通訊作者</text:span></text:p>
            <text:p text:style-name="內文"><text:span text:style-name="T67"></text:span><text:span text:style-name="T68">共同通訊作者或第一作者共同貢獻</text:span></text:p>
            <text:p text:style-name="內文"><text:span text:style-name="T69"></text:span><text:span text:style-name="T70">非第一或通訊作者</text:span></text:p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SCI/ SSCI <text:s text:c="2"/></text:span><text:span text:style-name="T82"><text:s text:c="5"/></text:span><text:span text:style-name="T83"><text:s text:c="2"/></text:span><text:span text:style-name="T84"></text:span><text:span text:style-name="T85"><text:s/>Q1</text:span></text:p>
            <text:p text:style-name="P86"><text:span text:style-name="T87"></text:span><text:span text:style-name="T88"><text:s/>Q2</text:span></text:p>
            <text:p text:style-name="P89"><text:span text:style-name="T90"></text:span><text:span text:style-name="T91"><text:s/>Q3</text:span></text:p>
            <text:p text:style-name="P92"><text:span text:style-name="T93"></text:span><text:span text:style-name="T94"><text:s/>Q4</text:span></text:p>
            <text:p text:style-name="內文"><text:span text:style-name="T95">THCI/ TSSCI <text:s/></text:span><text:span text:style-name="T96"><text:s text:c="2"/></text:span><text:span text:style-name="T97"></text:span><text:span text:style-name="T98">第一級</text:span></text:p>
            <text:p text:style-name="P99"><text:span text:style-name="T100"></text:span><text:span text:style-name="T101">第二級</text:span></text:p>
            <text:p text:style-name="內文"><text:span text:style-name="T102"><text:s text:c="27"/></text:span><text:span text:style-name="T103"></text:span><text:span text:style-name="T104">其他</text:span></text:p>
          </table:table-cell>
          <table:table-cell table:style-name="TableCell105">
            <text:p text:style-name="內文"><text:span text:style-name="T106"></text:span><text:span text:style-name="T107">第一或通訊作者</text:span></text:p>
            <text:p text:style-name="內文"><text:span text:style-name="T108"></text:span><text:span text:style-name="T109">共同通訊作者或第一作者共同貢獻</text:span></text:p>
            <text:p text:style-name="內文"><text:span text:style-name="T110"></text:span><text:span text:style-name="T111">非第一或通訊作者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P125">（請自行增列）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豫</meta:initial-creator>
    <dc:creator>蔡佳豫</dc:creator>
    <meta:creation-date>2024-01-12T06:04:00Z</meta:creation-date>
    <dc:date>2025-02-26T06:18:00Z</dc:date>
    <meta:template xlink:href="Normal" xlink:type="simple"/>
    <meta:editing-cycles>6</meta:editing-cycles>
    <meta:editing-duration>PT1020S</meta:editing-duration>
    <meta:document-statistic meta:page-count="1" meta:paragraph-count="13" meta:word-count="201" meta:character-count="398" meta:row-count="10" meta:non-whitespace-character-count="210"/>
  </office:meta>
</office:document-meta>
</file>