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line-break="normal" style:snap-to-layout-grid="false" fo:text-align="end" fo:line-height="0.2222in"/>
    </style:style>
    <style:style style:name="T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olumn10" style:family="table-column">
      <style:table-column-properties style:column-width="0.7638in"/>
    </style:style>
    <style:style style:name="TableColumn11" style:family="table-column">
      <style:table-column-properties style:column-width="1.8638in"/>
    </style:style>
    <style:style style:name="TableColumn12" style:family="table-column">
      <style:table-column-properties style:column-width="1.0888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1.5006in"/>
    </style:style>
    <style:style style:name="Table9" style:family="table">
      <style:table-properties style:width="7.3833in" fo:margin-left="0in" table:align="left"/>
    </style:style>
    <style:style style:name="TableRow16" style:family="table-row">
      <style:table-row-properties style:min-row-height="0.524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6298in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2951in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0.2513in" fo:text-indent="-0.227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left="0.2513in" fo:text-indent="-0.227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left="0.2513in" fo:text-indent="-0.227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margin-left="0.252in" fo:text-indent="-0.22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left="0.252in" fo:text-indent="-0.22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4.1659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bottom="0.1666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left="0.252in" fo:text-indent="-0.2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left="0.252in" fo:text-indent="-0.228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8" style:parent-style-name="內文" style:family="paragraph">
      <style:paragraph-properties style:snap-to-layout-grid="false" fo:margin-left="0.252in" fo:text-indent="-0.2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margin-left="0.252in" fo:text-indent="-0.2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margin-left="0.252in" fo:text-indent="-0.2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margin-left="0.252in" fo:text-indent="-0.2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margin-left="0.2513in" fo:text-indent="-0.227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0.0013in" style:text-scale="97%" style:letter-kerning="false" fo:font-size="14pt" style:font-size-asian="14pt" style:font-size-complex="13pt"/>
    </style:style>
    <style:style style:name="T104" style:parent-style-name="預設段落字型" style:family="text">
      <style:text-properties style:font-name="標楷體" style:font-name-asian="標楷體" fo:letter-spacing="0.0013in" style:text-scale="97%" style:letter-kerning="false" fo:font-size="14pt" style:font-size-asian="14pt" style:font-size-complex="13pt"/>
    </style:style>
    <style:style style:name="T105" style:parent-style-name="預設段落字型" style:family="text">
      <style:text-properties style:font-name="標楷體" style:font-name-asian="標楷體" fo:letter-spacing="0.0013in" style:text-scale="97%" style:letter-kerning="false" fo:font-size="14pt" style:font-size-asian="14pt" style:font-size-complex="13pt"/>
    </style:style>
    <style:style style:name="T106" style:parent-style-name="預設段落字型" style:family="text">
      <style:text-properties style:font-name="標楷體" style:font-name-asian="標楷體" fo:letter-spacing="0.0013in" style:text-scale="97%" style:letter-kerning="false" fo:font-size="14pt" style:font-size-asian="14pt" style:font-size-complex="13pt"/>
    </style:style>
    <style:style style:name="T107" style:parent-style-name="預設段落字型" style:family="text">
      <style:text-properties style:font-name="標楷體" style:font-name-asian="標楷體" fo:letter-spacing="0.0013in" style:text-scale="97%" style:letter-kerning="false" fo:font-size="14pt" style:font-size-asian="14pt" style:font-size-complex="13pt"/>
    </style:style>
    <style:style style:name="T108" style:parent-style-name="預設段落字型" style:family="text">
      <style:text-properties style:font-name="標楷體" style:font-name-asian="標楷體" fo:letter-spacing="0.0013in" style:text-scale="97%" style:letter-kerning="false" fo:font-size="14pt" style:font-size-asian="14pt" style:font-size-complex="13pt"/>
    </style:style>
    <style:style style:name="T109" style:parent-style-name="預設段落字型" style:family="text">
      <style:text-properties style:font-name="Times New Roman" style:font-name-asian="標楷體" fo:letter-spacing="0.0013in" style:text-scale="97%" style:letter-kerning="false" fo:font-size="14pt" style:font-size-asian="14pt" style:font-size-complex="13pt"/>
    </style:style>
    <style:style style:name="T110" style:parent-style-name="預設段落字型" style:family="text">
      <style:text-properties style:font-name="Times New Roman" style:font-name-asian="標楷體" fo:letter-spacing="0.0013in" style:text-scale="97%" style:letter-kerning="false" fo:font-size="14pt" style:font-size-asian="14pt" style:font-size-complex="13pt"/>
    </style:style>
    <style:style style:name="T111" style:parent-style-name="預設段落字型" style:family="text">
      <style:text-properties style:font-name="Times New Roman" style:font-name-asian="標楷體" fo:letter-spacing="0.0013in" style:text-scale="97%" style:letter-kerning="false" fo:font-size="14pt" style:font-size-asian="14pt" style:font-size-complex="13pt"/>
    </style:style>
    <style:style style:name="T112" style:parent-style-name="預設段落字型" style:family="text">
      <style:text-properties style:font-name="標楷體" style:font-name-asian="標楷體" fo:letter-spacing="0.0048in" style:text-scale="97%" style:letter-kerning="false" fo:font-size="14pt" style:font-size-asian="14pt" style:font-size-complex="13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bottom="0.1666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left="0.2479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margin-left="0.2479in" fo:text-indent="-0.227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131" style:parent-style-name="內文" style:family="paragraph">
      <style:paragraph-properties style:snap-to-layout-grid="false" fo:margin-left="0.2479in" fo:text-indent="-0.227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margin-left="0.2479in" fo:text-indent="-0.227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margin-left="0.2201in" fo:text-indent="-0.196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 fo:letter-spacing="0.0013in" style:text-scale="97%" style:letter-kerning="false" fo:font-size="14pt" style:font-size-asian="14pt" style:font-size-complex="13pt"/>
    </style:style>
    <style:style style:name="T182" style:parent-style-name="預設段落字型" style:family="text">
      <style:text-properties style:font-name="標楷體" style:font-name-asian="標楷體" fo:letter-spacing="0.0013in" style:text-scale="97%" style:letter-kerning="false" fo:font-size="14pt" style:font-size-asian="14pt" style:font-size-complex="13pt"/>
    </style:style>
    <style:style style:name="T183" style:parent-style-name="預設段落字型" style:family="text">
      <style:text-properties style:font-name="標楷體" style:font-name-asian="標楷體" fo:letter-spacing="0.0013in" style:text-scale="97%" style:letter-kerning="false" fo:font-size="14pt" style:font-size-asian="14pt" style:font-size-complex="13pt"/>
    </style:style>
    <style:style style:name="T184" style:parent-style-name="預設段落字型" style:family="text">
      <style:text-properties style:font-name="標楷體" style:font-name-asian="標楷體" fo:letter-spacing="0.0013in" style:text-scale="97%" style:letter-kerning="false" fo:font-size="14pt" style:font-size-asian="14pt" style:font-size-complex="13pt"/>
    </style:style>
    <style:style style:name="T185" style:parent-style-name="預設段落字型" style:family="text">
      <style:text-properties style:font-name="標楷體" style:font-name-asian="標楷體" fo:letter-spacing="0.0013in" style:text-scale="97%" style:letter-kerning="false" fo:font-size="14pt" style:font-size-asian="14pt" style:font-size-complex="13pt"/>
    </style:style>
    <style:style style:name="T186" style:parent-style-name="預設段落字型" style:family="text">
      <style:text-properties style:font-name="標楷體" style:font-name-asian="標楷體" fo:letter-spacing="0.0013in" style:text-scale="97%" style:letter-kerning="false" fo:font-size="14pt" style:font-size-asian="14pt" style:font-size-complex="13pt"/>
    </style:style>
    <style:style style:name="T187" style:parent-style-name="預設段落字型" style:family="text">
      <style:text-properties style:font-name="Times New Roman" style:font-name-asian="標楷體" fo:letter-spacing="0.0013in" style:text-scale="97%" style:letter-kerning="false" fo:font-size="14pt" style:font-size-asian="14pt" style:font-size-complex="13pt"/>
    </style:style>
    <style:style style:name="T188" style:parent-style-name="預設段落字型" style:family="text">
      <style:text-properties style:font-name="Times New Roman" style:font-name-asian="標楷體" fo:letter-spacing="0.0013in" style:text-scale="97%" style:letter-kerning="false" fo:font-size="14pt" style:font-size-asian="14pt" style:font-size-complex="13pt"/>
    </style:style>
    <style:style style:name="T189" style:parent-style-name="預設段落字型" style:family="text">
      <style:text-properties style:font-name="Times New Roman" style:font-name-asian="標楷體" fo:letter-spacing="0.0013in" style:text-scale="97%" style:letter-kerning="false" fo:font-size="14pt" style:font-size-asian="14pt" style:font-size-complex="13pt"/>
    </style:style>
    <style:style style:name="T190" style:parent-style-name="預設段落字型" style:family="text">
      <style:text-properties style:font-name="標楷體" style:font-name-asian="標楷體" fo:letter-spacing="0.0048in" style:text-scale="97%" style:letter-kerning="false" fo:font-size="14pt" style:font-size-asian="14pt" style:font-size-complex="13pt"/>
    </style:style>
    <style:style style:name="TableRow191" style:family="table-row">
      <style:table-row-properties style:min-row-height="1.7111in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P201" style:parent-style-name="內文" style:family="paragraph">
      <style:paragraph-properties fo:margin-bottom="0.1666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line-height="150%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line-height="150%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輔仁大學執行國科會博士生研究獎學金</text:p>
      <text:p text:style-name="P2"><text:span text:style-name="T3">申請表</text:span><text:span text:style-name="T4">【</text:span><text:span text:style-name="T5">113</text:span><text:span text:style-name="T6">年度適用】</text:span></text:p>
      <text:p text:style-name="P7"><text:span text:style-name="T8">113.08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院/所別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國籍</text:p>
          </table:table-cell>
          <table:table-cell table:style-name="TableCell32">
            <text:p text:style-name="P33"/>
          </table:table-cell>
          <table:table-cell table:style-name="TableCell34">
            <text:p text:style-name="P35">研究領域學門</text:p>
          </table:table-cell>
          <table:table-cell table:style-name="TableCell36">
            <text:p text:style-name="P37"/>
          </table:table-cell>
          <table:table-cell table:style-name="TableCell38">
            <text:p text:style-name="P39">研發處編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>新申請</text:p>
            <text:p text:style-name="P45"><text:span text:style-name="T46">□</text:span><text:span text:style-name="T47">本校當</text:span><text:span text:style-name="T48">年度</text:span><text:span text:style-name="T49">(</text:span><text:span text:style-name="T50">含</text:span><text:span text:style-name="T51">2</text:span><text:span text:style-name="T52">月或</text:span><text:span text:style-name="T53">9</text:span><text:span text:style-name="T54">月註冊</text:span><text:span text:style-name="T55">)</text:span><text:span text:style-name="T56">入學博士班一年級新生</text:span></text:p>
            <text:p text:style-name="P57"><text:span text:style-name="T58">□</text:span><text:span text:style-name="T59">博士班二年級學生</text:span></text:p>
            <text:p text:style-name="P60"><text:span text:style-name="T61">□</text:span><text:span text:style-name="T62">博士班三年級學生</text:span></text:p>
          </table:table-cell>
          <table:covered-table-cell/>
          <table:covered-table-cell/>
          <table:table-cell table:style-name="TableCell63" table:number-columns-spanned="3">
            <text:p text:style-name="P64">獲獎博士生定期評量與成果追蹤</text:p>
            <text:p text:style-name="P65"><text:span text:style-name="T66">□</text:span><text:span text:style-name="T67">獎勵</text:span><text:span text:style-name="T68">第</text:span><text:span text:style-name="T69">1</text:span><text:span text:style-name="T70">、</text:span><text:span text:style-name="T71">2</text:span><text:span text:style-name="T72">年定</text:span><text:span text:style-name="T73">期評量：申請續領下一學年獎學金</text:span></text:p>
            <text:p text:style-name="P74"><text:span text:style-name="T75">□</text:span><text:span text:style-name="T76">獎勵</text:span><text:span text:style-name="T77">第</text:span><text:span text:style-name="T78">3</text:span><text:span text:style-name="T79">年定期評量：結案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檢附文件：</text:p>
            <text:p text:style-name="P83">□申請表（含聲明書）</text:p>
            <text:p text:style-name="P84"><text:span text:style-name="T85">□</text:span><text:span text:style-name="T86">研究計畫書</text:span><text:span text:style-name="T87">(</text:span><text:span text:style-name="T88">以</text:span><text:span text:style-name="T89">12</text:span><text:span text:style-name="T90">級字</text:span><text:span text:style-name="T91">A4</text:span><text:span text:style-name="T92">紙</text:span><text:span text:style-name="T93">10</text:span><text:span text:style-name="T94">頁為限</text:span><text:span text:style-name="T95">)</text:span><text:span text:style-name="T96"><text:s/></text:span><text:span text:style-name="T97">請勿裝訂</text:span></text:p>
            <text:p text:style-name="P98">□學歷證明文件</text:p>
            <text:p text:style-name="P99">□大學以上歷年成績單</text:p>
            <text:p text:style-name="P100">□其他審查資料（如語言能力證明、推薦信、學位論文、已發表之期刊論文、研討會論文、專書或技術報告、獲獎紀錄、相關研發成果等）</text:p>
            <text:p text:style-name="P101">□學術倫理修課證明</text:p>
            <text:p text:style-name="P102"><text:span text:style-name="T103">※</text:span><text:span text:style-name="T104">以上資料</text:span><text:span text:style-name="T105">(</text:span><text:span text:style-name="T106">除申請表外</text:span><text:span text:style-name="T107">)</text:span><text:span text:style-name="T108">請繳交</text:span><text:span text:style-name="T109">一式</text:span><text:span text:style-name="T110">2</text:span><text:span text:style-name="T111">份</text:span><text:span text:style-name="T112">。</text:span></text:p>
          </table:table-cell>
          <table:covered-table-cell/>
          <table:covered-table-cell/>
          <table:table-cell table:style-name="TableCell113" table:number-columns-spanned="3">
            <text:p text:style-name="P114">檢附文件：</text:p>
            <text:p text:style-name="P115">□申請表</text:p>
            <text:p text:style-name="P116"><text:span text:style-name="T117">□</text:span><text:span text:style-name="T118">研究成果進度暨研究規</text:span><text:span text:style-name="T119">劃報告</text:span><text:span text:style-name="T120">(</text:span><text:span text:style-name="T121">以</text:span><text:span text:style-name="T122">12</text:span><text:span text:style-name="T123">級字</text:span><text:span text:style-name="T124">A4</text:span><text:span text:style-name="T125">紙</text:span><text:span text:style-name="T126">10</text:span><text:span text:style-name="T127">頁為限</text:span><text:span text:style-name="T128">)</text:span><text:span text:style-name="T129"><text:s/></text:span><text:span text:style-name="T130">請勿裝訂</text:span></text:p>
            <text:p text:style-name="P131"><text:span text:style-name="T132">□</text:span><text:span text:style-name="T133">歷年出席</text:span><text:span text:style-name="T134">國際</text:span><text:span text:style-name="T135">學術會議並發表論文</text:span><text:span text:style-name="T136"><text:line-break/></text:span><text:span text:style-name="T137"><text:s text:c="5"/></text:span><text:span text:style-name="T138">篇</text:span><text:span text:style-name="T139">(</text:span><text:span text:style-name="T140">請提供載有作者欄之頁面</text:span><text:span text:style-name="T141">)</text:span></text:p>
            <text:p text:style-name="P142"><text:span text:style-name="T143">□</text:span><text:span text:style-name="T144">歷年指標性期刊論文</text:span><text:span text:style-name="T145">(</text:span><text:span text:style-name="T146">含檢核表</text:span><text:span text:style-name="T147">)</text:span><text:span text:style-name="T148"><text:line-break/></text:span><text:span text:style-name="T149">已發表</text:span><text:span text:style-name="T150"><text:s text:c="5"/></text:span><text:span text:style-name="T151">篇</text:span><text:span text:style-name="T152">(</text:span><text:span text:style-name="T153">請提供載有作者欄及出版卷期號之頁面</text:span><text:span text:style-name="T154">)</text:span><text:span text:style-name="T155"><text:line-break/></text:span><text:span text:style-name="T156">投稿中</text:span><text:span text:style-name="T157"><text:s text:c="5"/></text:span><text:span text:style-name="T158">篇</text:span><text:span text:style-name="T159">(</text:span><text:span text:style-name="T160">請提供投稿證明</text:span><text:span text:style-name="T161">)<text:s/></text:span></text:p>
            <text:p text:style-name="P162"><text:span text:style-name="T163">□</text:span><text:span text:style-name="T164">歷年已出版研究領域專業著作</text:span><text:span text:style-name="T165">(</text:span><text:span text:style-name="T166">請提供載有作者欄之頁面及專書</text:span><text:span text:style-name="T167">ISBN)</text:span><text:span text:style-name="T168"><text:line-break/></text:span><text:span text:style-name="T169">˙</text:span><text:span text:style-name="T170">專</text:span><text:span text:style-name="T171"><text:s text:c="4"/></text:span><text:span text:style-name="T172">書</text:span><text:span text:style-name="T173"><text:s text:c="5"/></text:span><text:span text:style-name="T174">本</text:span><text:span text:style-name="T175"><text:line-break/></text:span><text:span text:style-name="T176">˙</text:span><text:span text:style-name="T177">專書論文</text:span><text:span text:style-name="T178"><text:s text:c="5"/></text:span><text:span text:style-name="T179">篇</text:span></text:p>
            <text:p text:style-name="P180"><text:span text:style-name="T181">※</text:span><text:span text:style-name="T182">以上資料</text:span><text:span text:style-name="T183">(</text:span><text:span text:style-name="T184">除申請表外</text:span><text:span text:style-name="T185">)</text:span><text:span text:style-name="T186">請繳交</text:span><text:span text:style-name="T187">一式</text:span><text:span text:style-name="T188">2</text:span><text:span text:style-name="T189">份</text:span><text:span text:style-name="T190">。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□本學年無擔任專任或全職工作(含留職停薪)。</text:p>
            <text:p text:style-name="P194">□支領其他政府部門獎學金性質之經費，請詳列核發單位及金額：</text:p>
            <text:p text:style-name="P195">□支領校內獎學金性質之經費，請詳列核發單位及金額：</text:p>
          </table:table-cell>
          <table:covered-table-cell/>
          <table:covered-table-cell/>
          <table:table-cell table:style-name="TableCell196" table:number-columns-spanned="3">
            <text:p text:style-name="P197">□本學年無擔任專任或全職工作(含留職停薪)。</text:p>
            <text:p text:style-name="P198">□支領其他政府部門獎學金性質之經費，請詳列核發單位及金額：</text:p>
            <text:p text:style-name="P199">□支領校內獎學金性質之經費，請詳列核發單位及金額：</text:p>
          </table:table-cell>
          <table:covered-table-cell/>
          <table:covered-table-cell/>
        </table:table-row>
      </table:table>
      <text:p text:style-name="P200">※以上所填均屬事實，並符合學術倫理規範，如有不實或疏失，申請人願負完全責任。</text:p>
      <text:p text:style-name="P201">※本表完成核章後與附件於指定期限內送至研究發展處。若尚無指導教授者，請系所主管簽章。</text:p>
      <text:p text:style-name="P202"><text:span text:style-name="T203">申請人簽名：</text:span><text:span text:style-name="T204"><text:s text:c="13"/></text:span><text:span text:style-name="T205">電話</text:span><text:span text:style-name="T206"><text:s text:c="9"/></text:span><text:span text:style-name="T207"><text:s/></text:span><text:span text:style-name="T208">指導教授簽名：</text:span><text:span text:style-name="T209"><text:s text:c="20"/></text:span><text:span text:style-name="T210">。</text:span></text:p>
      <text:p text:style-name="P211"><text:span text:style-name="T212">系所主管簽章：</text:span><text:span text:style-name="T213"><text:s text:c="23"/></text:span><text:span text:style-name="T214"><text:s/></text:span><text:span text:style-name="T215">院長簽章：</text:span><text:span text:style-name="T216"><text:s text:c="21"/></text:span><text:span text:style-name="T217"><text:s text:c="3"/></text:span><text:span text:style-name="T2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JUSER180824C</meta:initial-creator>
    <dc:creator>蔡佳豫</dc:creator>
    <meta:creation-date>2024-08-19T01:51:00Z</meta:creation-date>
    <dc:date>2024-08-21T03:41:00Z</dc:date>
    <meta:print-date>2019-07-25T07:03:00Z</meta:print-date>
    <meta:template xlink:href="Normal" xlink:type="simple"/>
    <meta:editing-cycles>6</meta:editing-cycles>
    <meta:editing-duration>PT840S</meta:editing-duration>
    <meta:document-statistic meta:page-count="1" meta:paragraph-count="48" meta:word-count="460" meta:character-count="882" meta:row-count="47" meta:non-whitespace-character-count="470"/>
  </office:meta>
</office:document-meta>
</file>