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style:snap-to-layout-grid="false" fo:text-align="end" fo:line-height="0.2222in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1" style:family="table-column">
      <style:table-column-properties style:column-width="0.7638in"/>
    </style:style>
    <style:style style:name="TableColumn12" style:family="table-column">
      <style:table-column-properties style:column-width="1.8638in"/>
    </style:style>
    <style:style style:name="TableColumn13" style:family="table-column">
      <style:table-column-properties style:column-width="1.088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5006in"/>
    </style:style>
    <style:style style:name="Table10" style:family="table">
      <style:table-properties style:width="7.3833in" fo:margin-left="0in" table:align="left"/>
    </style:style>
    <style:style style:name="TableRow17" style:family="table-row">
      <style:table-row-properties style:min-row-height="0.52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2951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4.1659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96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1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02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03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letter-spacing="0.0048in" style:text-scale="97%" style:letter-kerning="false" fo:font-size="14pt" style:font-size-asian="14pt" style:font-size-complex="13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7111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國科會博士生研究獎學金</text:p>
      <text:p text:style-name="P2"><text:span text:style-name="T3">申請表</text:span><text:span text:style-name="T4">【</text:span><text:span text:style-name="T5">114</text:span><text:span text:style-name="T6">年度起適用】</text:span></text:p>
      <text:p text:style-name="P7"><text:span text:style-name="T8">114.0</text:span><text:span text:style-name="T9">8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院/所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國籍</text:p>
          </table:table-cell>
          <table:table-cell table:style-name="TableCell33">
            <text:p text:style-name="P34"/>
          </table:table-cell>
          <table:table-cell table:style-name="TableCell35">
            <text:p text:style-name="P36">研究領域學門</text:p>
          </table:table-cell>
          <table:table-cell table:style-name="TableCell37">
            <text:p text:style-name="P38"/>
          </table:table-cell>
          <table:table-cell table:style-name="TableCell39">
            <text:p text:style-name="P40">研發處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新申請</text:p>
            <text:p text:style-name="P46"><text:span text:style-name="T47">□</text:span><text:span text:style-name="T48">本校</text:span><text:span text:style-name="T49">現已註冊</text:span><text:span text:style-name="T50">入學</text:span><text:span text:style-name="T51">就讀之</text:span><text:span text:style-name="T52">博士班</text:span><text:span text:style-name="T53">學</text:span><text:span text:style-name="T54">生</text:span></text:p>
          </table:table-cell>
          <table:covered-table-cell/>
          <table:covered-table-cell/>
          <table:table-cell table:style-name="TableCell55" table:number-columns-spanned="3">
            <text:p text:style-name="P56">獲獎博士生定期評量與成果追蹤</text:p>
            <text:p text:style-name="P57"><text:span text:style-name="T58">□</text:span><text:span text:style-name="T59">獎勵</text:span><text:span text:style-name="T60">第</text:span><text:span text:style-name="T61">1</text:span><text:span text:style-name="T62">、</text:span><text:span text:style-name="T63">2</text:span><text:span text:style-name="T64">年定</text:span><text:span text:style-name="T65">期評量：申請續領下一學年獎學金</text:span></text:p>
            <text:p text:style-name="P66"><text:span text:style-name="T67">□</text:span><text:span text:style-name="T68">獎勵</text:span><text:span text:style-name="T69">第</text:span><text:span text:style-name="T70">3</text:span><text:span text:style-name="T71">年定期評量：結案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檢附文件：</text:p>
            <text:p text:style-name="P75">□申請表（含聲明書）</text:p>
            <text:p text:style-name="P76"><text:span text:style-name="T77">□</text:span><text:span text:style-name="T78">研究計畫書</text:span><text:span text:style-name="T79">(</text:span><text:span text:style-name="T80">以</text:span><text:span text:style-name="T81">12</text:span><text:span text:style-name="T82">級字</text:span><text:span text:style-name="T83">A4</text:span><text:span text:style-name="T84">紙</text:span><text:span text:style-name="T85">10</text:span><text:span text:style-name="T86">頁為限</text:span><text:span text:style-name="T87">)</text:span><text:span text:style-name="T88"><text:s/></text:span><text:span text:style-name="T89">請勿裝訂</text:span></text:p>
            <text:p text:style-name="P90">□學歷證明文件</text:p>
            <text:p text:style-name="P91">□大學以上歷年成績單</text:p>
            <text:p text:style-name="P92">□其他審查資料（如語言能力證明、推薦信、學位論文、已發表之期刊論文、研討會論文、專書或技術報告、獲獎紀錄、相關研發成果等）</text:p>
            <text:p text:style-name="P93">□學術倫理修課證明</text:p>
            <text:p text:style-name="P94"><text:span text:style-name="T95">※</text:span><text:span text:style-name="T96">以上資料</text:span><text:span text:style-name="T97">(</text:span><text:span text:style-name="T98">除申請表外</text:span><text:span text:style-name="T99">)</text:span><text:span text:style-name="T100">請繳交</text:span><text:span text:style-name="T101">一式</text:span><text:span text:style-name="T102">2</text:span><text:span text:style-name="T103">份</text:span><text:span text:style-name="T104">。</text:span></text:p>
          </table:table-cell>
          <table:covered-table-cell/>
          <table:covered-table-cell/>
          <table:table-cell table:style-name="TableCell105" table:number-columns-spanned="3">
            <text:p text:style-name="P106">檢附文件：</text:p>
            <text:p text:style-name="P107">□申請表</text:p>
            <text:p text:style-name="P108"><text:span text:style-name="T109">□</text:span><text:span text:style-name="T110">研究成果進度暨研究規</text:span><text:span text:style-name="T111">劃報告</text:span><text:span text:style-name="T112">(</text:span><text:span text:style-name="T113">以</text:span><text:span text:style-name="T114">12</text:span><text:span text:style-name="T115">級字</text:span><text:span text:style-name="T116">A4</text:span><text:span text:style-name="T117">紙</text:span><text:span text:style-name="T118">10</text:span><text:span text:style-name="T119">頁為限</text:span><text:span text:style-name="T120">)</text:span><text:span text:style-name="T121"><text:s/></text:span><text:span text:style-name="T122">請勿裝訂</text:span></text:p>
            <text:p text:style-name="P123"><text:span text:style-name="T124">□</text:span><text:span text:style-name="T125">歷年出席</text:span><text:span text:style-name="T126">國際</text:span><text:span text:style-name="T127">學術會議並發表論文</text:span><text:span text:style-name="T128"><text:line-break/></text:span><text:span text:style-name="T129"><text:s text:c="5"/></text:span><text:span text:style-name="T130">篇</text:span><text:span text:style-name="T131">(</text:span><text:span text:style-name="T132">請提供載有作者欄之頁面</text:span><text:span text:style-name="T133">)</text:span></text:p>
            <text:p text:style-name="P134"><text:span text:style-name="T135">□</text:span><text:span text:style-name="T136">歷年指標性期刊論文</text:span><text:span text:style-name="T137">(</text:span><text:span text:style-name="T138">含檢核表</text:span><text:span text:style-name="T139">)</text:span><text:span text:style-name="T140"><text:line-break/></text:span><text:span text:style-name="T141">已發表</text:span><text:span text:style-name="T142"><text:s text:c="5"/></text:span><text:span text:style-name="T143">篇</text:span><text:span text:style-name="T144">(</text:span><text:span text:style-name="T145">請提供載有作者欄及出版卷期號之頁面</text:span><text:span text:style-name="T146">)</text:span><text:span text:style-name="T147"><text:line-break/></text:span><text:span text:style-name="T148">投稿中</text:span><text:span text:style-name="T149"><text:s text:c="5"/></text:span><text:span text:style-name="T150">篇</text:span><text:span text:style-name="T151">(</text:span><text:span text:style-name="T152">請提供投稿證明</text:span><text:span text:style-name="T153">)<text:s/></text:span></text:p>
            <text:p text:style-name="P154"><text:span text:style-name="T155">□</text:span><text:span text:style-name="T156">歷年已出版研究領域專業著作</text:span><text:span text:style-name="T157">(</text:span><text:span text:style-name="T158">請提供載有作者欄之頁面及專書</text:span><text:span text:style-name="T159">ISBN)</text:span><text:span text:style-name="T160"><text:line-break/></text:span><text:span text:style-name="T161">˙</text:span><text:span text:style-name="T162">專</text:span><text:span text:style-name="T163"><text:s text:c="4"/></text:span><text:span text:style-name="T164">書</text:span><text:span text:style-name="T165"><text:s text:c="5"/></text:span><text:span text:style-name="T166">本</text:span><text:span text:style-name="T167"><text:line-break/></text:span><text:span text:style-name="T168">˙</text:span><text:span text:style-name="T169">專書論文</text:span><text:span text:style-name="T170"><text:s text:c="5"/></text:span><text:span text:style-name="T171">篇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□本學年無擔任專任或全職工作(含留職停薪)。</text:p>
            <text:p text:style-name="P175">□支領其他政府部門獎學金性質之經費，請詳列核發單位及金額：</text:p>
            <text:p text:style-name="P176">□支領校內獎學金性質之經費，請詳列核發單位及金額：</text:p>
          </table:table-cell>
          <table:covered-table-cell/>
          <table:covered-table-cell/>
          <table:table-cell table:style-name="TableCell177" table:number-columns-spanned="3">
            <text:p text:style-name="P178">□本學年無擔任專任或全職工作(含留職停薪)。</text:p>
            <text:p text:style-name="P179">□支領其他政府部門獎學金性質之經費，請詳列核發單位及金額：</text:p>
            <text:p text:style-name="P180">□支領校內獎學金性質之經費，請詳列核發單位及金額：</text:p>
          </table:table-cell>
          <table:covered-table-cell/>
          <table:covered-table-cell/>
        </table:table-row>
      </table:table>
      <text:p text:style-name="P181">※以上所填均屬事實，並符合學術倫理規範，如有不實或疏失，申請人願負完全責任。</text:p>
      <text:p text:style-name="P182">※本表完成核章後與附件於指定期限內送至研究發展處。若尚無指導教授者，請系所主管簽章。</text:p>
      <text:p text:style-name="P183"><text:span text:style-name="T184">申請人簽名：</text:span><text:span text:style-name="T185"><text:s text:c="13"/></text:span><text:span text:style-name="T186">電話</text:span><text:span text:style-name="T187"><text:s text:c="9"/></text:span><text:span text:style-name="T188"><text:s/></text:span><text:span text:style-name="T189">指導教授簽名：</text:span><text:span text:style-name="T190"><text:s text:c="20"/></text:span><text:span text:style-name="T191">。</text:span></text:p>
      <text:p text:style-name="P192"><text:span text:style-name="T193">系所主管簽章：</text:span><text:span text:style-name="T194"><text:s text:c="23"/></text:span><text:span text:style-name="T195"><text:s/></text:span><text:span text:style-name="T196">院長簽章：</text:span><text:span text:style-name="T197"><text:s text:c="24"/>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chenj</dc:creator>
    <meta:creation-date>2025-08-10T02:24:00Z</meta:creation-date>
    <dc:date>2025-08-10T02:24:00Z</dc:date>
    <meta:print-date>2019-07-25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