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.009in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margin-top="0.009in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5" style:parent-style-name="內文" style:family="paragraph">
      <style:paragraph-properties fo:text-align="start" fo:line-height="150%" fo:text-inden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4pt"/>
    </style:style>
    <style:style style:name="P30" style:parent-style-name="內文" style:family="paragraph">
      <style:text-properties style:font-name-asian="標楷體" fo:font-size="16pt" style:font-size-asian="16pt" style:font-size-complex="14pt"/>
    </style:style>
    <style:style style:name="P31" style:parent-style-name="內文" style:family="paragraph">
      <style:paragraph-properties fo:text-align="end"/>
      <style:text-properties style:font-name-asian="標楷體" fo:font-size="16pt" style:font-size-asian="16pt" style:font-size-complex="14pt"/>
    </style:style>
    <style:style style:name="P32" style:parent-style-name="內文" style:family="paragraph">
      <style:paragraph-properties fo:text-align="end" fo:line-height="200%"/>
    </style:style>
    <style:style style:name="T33" style:parent-style-name="預設段落字型" style:family="text">
      <style:text-properties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break="normal" fo:text-align="end" fo:line-height="200%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break="normal" fo:text-align="end" fo:line-height="200%">
        <style:tab-stops>
          <style:tab-stop style:type="center" style:position="3.7006in"/>
        </style:tab-stops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 fo:line-height="200%">
        <style:tab-stops>
          <style:tab-stop style:type="center" style:position="3.7006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line-height="150%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聲明書</text:span></text:p>
      <text:p text:style-name="P4"/>
      <text:p text:style-name="P5"><text:span text:style-name="T6">本人</text:span><text:span text:style-name="T7"><text:s text:c="12"/></text:span><text:span text:style-name="T8">(</text:span><text:span text:style-name="T9">學號：</text:span><text:span text:style-name="T10"><text:s text:c="10"/></text:span><text:span text:style-name="T11">)</text:span><text:span text:style-name="T12">為輔仁大學</text:span></text:p>
      <text:p text:style-name="P13"><text:span text:style-name="T14"><text:s text:c="10"/></text:span><text:span text:style-name="T15">學院</text:span><text:span text:style-name="T16"><text:s text:c="9"/></text:span><text:span text:style-name="T17">系</text:span><text:span text:style-name="T18">(</text:span><text:span text:style-name="T19">所</text:span><text:span text:style-name="T20">)</text:span><text:span text:style-name="T21">博士班學</text:span><text:span text:style-name="T22">生，申請</text:span><text:span text:style-name="T23"><text:s text:c="2"/></text:span><text:span text:style-name="T24">113</text:span><text:span text:style-name="T25"><text:s text:c="2"/></text:span><text:span text:style-name="T26">年度國家科學及技術委員會博士生研究獎學金，在此聲明本人確實無於公私立機構從事專任或專職工作（含留職停薪），並保證遵守「輔仁大學執行國科會博士生研究獎學金作業要點</text:span><text:span text:style-name="T27">」之各項規範，本人如有資料不實或違反本要點第二、十及十一點等情形，將自願放棄獎勵資格及繳回不當得利或溢領之獎學金款項，絕無異議；如經查獲違反屬實，本人願負相關法律責任，特此聲明。</text:span></text:p>
      <text:p text:style-name="P28">此　　致</text:p>
      <text:p text:style-name="P29">　　　　輔仁大學</text:p>
      <text:p text:style-name="P30"/>
      <text:p text:style-name="P31"/>
      <text:p text:style-name="P32"><text:span text:style-name="T33">立聲明書人：</text:span><text:span text:style-name="T34"><text:s text:c="28"/></text:span><text:span text:style-name="T35">（簽名）</text:span></text:p>
      <text:p text:style-name="P36"><text:span text:style-name="T37">立書人身分證字號：</text:span><text:span text:style-name="T38">　　　　　　　　</text:span></text:p>
      <text:p text:style-name="P39"><text:span text:style-name="T40">立書人聯絡電話：</text:span><text:span text:style-name="T41">　　　　　　　　　</text:span></text:p>
      <text:p text:style-name="P42"><text:span text:style-name="T43">指導教授：</text:span><text:span text:style-name="T44"><text:s text:c="22"/></text:span><text:span text:style-name="T45">　</text:span><text:span text:style-name="T46"><text:s text:c="6"/></text:span><text:span text:style-name="T47">（簽名）</text:span></text:p>
      <text:p text:style-name="P48"><text:span text:style-name="T49">系所主管：</text:span><text:span text:style-name="T50"><text:s text:c="15"/></text:span><text:span text:style-name="T51">　</text:span><text:span text:style-name="T52"><text:s text:c="13"/></text:span><text:span text:style-name="T53">（簽名）</text:span></text:p>
      <text:p text:style-name="P54"><text:span text:style-name="T55">中華民國　　</text:span><text:span text:style-name="T56"><text:s/></text:span><text:span text:style-name="T57">　年　</text:span><text:span text:style-name="T58"><text:s/></text:span><text:span text:style-name="T59">　　月　</text:span><text:span text:style-name="T60"><text:s/></text:span><text:span text:style-name="T6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亞杰</meta:initial-creator>
    <dc:creator>蔡佳豫</dc:creator>
    <meta:creation-date>2024-03-18T00:36:00Z</meta:creation-date>
    <dc:date>2024-07-11T05:48:00Z</dc:date>
    <meta:template xlink:href="Normal" xlink:type="simple"/>
    <meta:editing-cycles>4</meta:editing-cycles>
    <meta:editing-duration>PT180S</meta:editing-duration>
    <meta:user-defined meta:name="Creator">適用於 Microsoft 365 的 Microsoft® Word</meta:user-defined>
    <meta:document-statistic meta:page-count="1" meta:paragraph-count="1" meta:word-count="68" meta:character-count="456" meta:row-count="3" meta:non-whitespace-character-count="389"/>
  </office:meta>
</office:document-meta>
</file>