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3.938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2.6847in" style:use-optimal-column-width="false"/>
    </style:style>
    <style:style style:name="Table12" style:family="table">
      <style:table-properties style:width="7.3118in" fo:margin-left="-0.1777in" table:align="left"/>
    </style:style>
    <style:style style:name="TableRow16" style:family="table-row">
      <style:table-row-properties style:min-row-height="0.5347in" style:use-optimal-row-height="false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80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208in" style:use-optimal-row-height="false" fo:keep-together="always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208in" style:use-optimal-row-height="false" fo:keep-together="always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Default" style:family="paragraph">
      <style:text-properties fo:font-size="14pt" style:font-size-asian="14pt" style:font-size-complex="14pt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208in" style:use-optimal-row-height="false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Default" style:family="paragraph">
      <style:text-properties fo:font-size="14pt" style:font-size-asian="14pt" style:font-size-complex="14pt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208in" style:use-optimal-row-height="false" fo:keep-together="always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Default" style:family="paragraph">
      <style:text-properties fo:font-size="14pt" style:font-size-asian="14pt" style:font-size-complex="14pt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1in" style:use-optimal-row-height="false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87in" style:use-optimal-row-height="false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187in" style:use-optimal-row-height="false" fo:keep-together="always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187in" style:use-optimal-row-height="false" fo:keep-together="always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187in" style:use-optimal-row-height="false" fo:keep-together="always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187in" style:use-optimal-row-height="false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131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 fo:margin-left="0.2916in" fo:text-indent="-0.2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/>
    </style:style>
    <style:style style:name="P111" style:parent-style-name="內文" style:family="paragraph">
      <style:paragraph-properties fo:text-align="justify" fo:margin-top="0.125in" fo:line-height="0.25in"/>
    </style:style>
    <style:style style:name="T112" style:parent-style-name="預設段落字型" style:family="text">
      <style:text-properties style:font-name="標楷體" style:font-name-asian="標楷體" fo:font-size="18pt" style:font-size-asian="18pt"/>
    </style:style>
    <style:style style:name="T1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科會專題研究計畫補助案(大批)</text:p>
      <text:p text:style-name="P2">各學院申請統計表</text:p>
      <text:p text:style-name="P3"/>
      <text:p text:style-name="P4"><text:span text:style-name="T5">單位</text:span><text:span text:style-name="T6">(</text:span><text:span text:style-name="T7">學院或一級單位</text:span><text:span text:style-name="T8">)</text:span><text:span text:style-name="T9">：</text:span><text:span text:style-name="T10"><text:s text:c="30"/></text:span></text:p>
      <text:p text:style-name="P11">112.11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類別</text:p>
          </table:table-cell>
          <table:table-cell table:style-name="TableCell19">
            <text:p text:style-name="P20">件數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一般研究計畫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新進人員研究計畫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030跨世代年輕學者方案-新秀學者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030跨世代年輕學者方案-優秀年輕學者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030跨世代年輕學者方案-<text:s/>國際年輕傑出學者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特約研究計畫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經典譯注研究計畫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鼓勵女性從事科學及技術研究專案計畫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人文學及社會科學學術性專書寫作計畫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<text:s/>計<text:s/>申<text:s/>請<text:s/>件<text:s/>數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※</text:span><text:span text:style-name="T109">申請名冊所列計畫主持人資格，請檢視是否符合「國科會補助專題研究計畫作業要點」第三點規定，如未符合資格者，請於備註欄中說明。</text:span></text:p>
      <text:p text:style-name="P110"/>
      <text:p text:style-name="P111"><text:span text:style-name="T112">一級主管簽章：</text:span><text:span text:style-name="T113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1.181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</dc:title>
    <dc:subject/>
    <meta:initial-creator>學術合作組</meta:initial-creator>
    <dc:creator>蔡佳豫</dc:creator>
    <meta:creation-date>2022-11-10T05:51:00Z</meta:creation-date>
    <dc:date>2023-11-17T00:55:00Z</dc:date>
    <meta:print-date>2002-12-05T01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