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013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2.254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3" style:family="table-row">
      <style:table-row-properties style:min-row-height="12.943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D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0.639cm" fo:margin-right="0cm" fo:line-height="0.706cm" fo:text-indent="-0.579cm" style:auto-text-indent="false"/>
    </style:style>
    <style:style style:name="P9" style:family="paragraph" style:parent-style-name="Standard">
      <style:paragraph-properties fo:margin-left="1.482cm" fo:margin-right="0cm" fo:line-height="0.706cm" fo:text-indent="-0.445cm" style:auto-text-indent="false"/>
    </style:style>
    <style:style style:name="P10" style:family="paragraph" style:parent-style-name="Standard">
      <style:paragraph-properties fo:margin-left="0.63cm" fo:margin-right="0cm" fo:line-height="0.706cm" fo:text-indent="-0.579cm" style:auto-text-indent="false"/>
    </style:style>
    <style:style style:name="P11" style:family="paragraph" style:parent-style-name="Standard">
      <style:paragraph-properties fo:margin-left="0.623cm" fo:margin-right="0cm" fo:line-height="0.706cm" fo:text-indent="-0.069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輔仁大學執行科技部補助培育優秀博士生獎學金</text:span></text:p>
      <text:p text:style-name="P1"><text:span text:style-name="T1">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2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2">院/所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學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7"><text:span text:style-name="T2">□新申請(限博一新生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><text:span text:style-name="T2">定期評量與成果追蹤</text:span></text:p>
            <text:p text:style-name="P7"><text:span text:style-name="T2">□博二 <text:s/>□博三 <text:s/>□博四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2">檢附文件：</text:span></text:p>
            <text:p text:style-name="P8"><text:span text:style-name="T2">□在學證明書。</text:span></text:p>
            <text:p text:style-name="P8"><text:span text:style-name="T2">□已出版或已發表研究領域專業著作(以下請提供載明作者明細之首頁以資佐證即可)。</text:span></text:p>
            <text:p text:style-name="P9"><text:span text:style-name="T2">˙專 <text:s text:c="3"/>書</text:span><text:span text:style-name="T4"> <text:s text:c="4"/></text:span><text:span text:style-name="T2">本</text:span></text:p>
            <text:p text:style-name="P9"><text:span text:style-name="T2">˙期刊論文</text:span><text:span text:style-name="T4"> <text:s text:c="4"/></text:span><text:span text:style-name="T2">篇</text:span></text:p>
            <text:p text:style-name="P9"><text:span text:style-name="T2">˙專書論文</text:span><text:span text:style-name="T4"> <text:s text:c="4"/></text:span><text:span text:style-name="T2">篇</text:span></text:p>
            <text:p text:style-name="P9"><text:span text:style-name="T2">˙會議論文</text:span><text:span text:style-name="T4"> <text:s text:c="4"/></text:span><text:span text:style-name="T2">篇</text:span></text:p>
            <text:p text:style-name="P8"><text:span text:style-name="T2">□博士生在學期間研究規畫(以12級字A4紙10頁為限)。</text:span></text:p>
            <text:p text:style-name="P8"><text:span text:style-name="T2">□博士班入學成績、碩士班歷年(或第一年)成績、學士班歷年成績。</text:span></text:p>
            <text:p text:style-name="P8"><text:span text:style-name="T2">□碩士論文(音樂所碩士學位音樂會影音資料或詮釋報告)。</text:span></text:p>
            <text:p text:style-name="P8"><text:span text:style-name="T2">□碩士、學士在學期間學術研究獲獎佐證資料。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6"><text:span text:style-name="T2">檢附文件：</text:span></text:p>
            <text:p text:style-name="P10"><text:span text:style-name="T2">□在學證明書。</text:span></text:p>
            <text:p text:style-name="P10"><text:span text:style-name="T3">□研究成果進度暨研究規劃報告(以12級字A4紙10頁為限)。</text:span></text:p>
            <text:p text:style-name="P10"><text:span text:style-name="T3">□出席國際學術會議並發表論文</text:span><text:span text:style-name="T5"> <text:s text:c="2"/></text:span><text:span text:style-name="T3">篇。(</text:span><text:span text:style-name="T2">請提供載明作者明細之首頁以資佐證即可)。</text:span></text:p>
            <text:p text:style-name="P10"><text:span text:style-name="T3">□投稿並發表指標性期刊論文。</text:span></text:p>
            <text:p text:style-name="P11"><text:span text:style-name="T3">已投稿</text:span><text:span text:style-name="T5"> <text:s text:c="4"/></text:span><text:span text:style-name="T3">篇、已發表</text:span><text:span text:style-name="T5"> <text:s text:c="4"/></text:span><text:span text:style-name="T3">篇</text:span><text:bookmark text:name="_GoBack"/><text:span text:style-name="T3">(</text:span><text:span text:style-name="T2">請提供載明作者明細之首頁以資佐證即可)。</text:span></text:p>
          </table:table-cell>
          <table:covered-table-cell/>
          <table:covered-table-cell/>
        </table:table-row>
      </table:table>
      <text:p text:style-name="Standard"><text:span text:style-name="T2">※本表完成核章後與附件於指定期限內送至研發處研究管理中心。</text:span></text:p>
      <text:p text:style-name="P3"/>
      <text:p text:style-name="Standard"><text:span text:style-name="T2">申請人簽名：</text:span><text:span text:style-name="T4"> <text:s text:c="21"/></text:span><text:span text:style-name="T2"><text:s text:c="3"/>指導教授簽名：</text:span><text:span text:style-name="T4"> <text:s text:c="20"/></text:span></text:p>
      <text:p text:style-name="P3"/>
      <text:p text:style-name="Standard"><text:span text:style-name="T2">所長核章：</text:span><text:span text:style-name="T4"> <text:s text:c="23"/></text:span><text:span text:style-name="T2"><text:s text:c="3"/>院長核章：</text:span><text:span text:style-name="T4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SER180824C</meta:initial-creator>
    <dc:creator>FJUSER180824C</dc:creator>
    <meta:editing-cycles>20</meta:editing-cycles>
    <meta:print-date>2019-07-25T07:03:00</meta:print-date>
    <meta:creation-date>2019-06-17T03:44:00</meta:creation-date>
    <dc:date>2019-07-25T07:49:00</dc:date>
    <meta:editing-duration>PT3H59M</meta:editing-duration>
    <meta:generator>LibreOffice/6.2.6.2$Linux_X86_64 LibreOffice_project/20$Build-2</meta:generator>
    <meta:document-statistic meta:table-count="1" meta:image-count="0" meta:object-count="0" meta:page-count="1" meta:paragraph-count="28" meta:word-count="410" meta:character-count="555" meta:non-whitespace-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