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Row62" style:family="table-row">
      <style:table-row-properties style:min-row-height="0.034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Row73" style:family="table-row">
      <style:table-row-properties style:min-row-height="0.2756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819in">
        <style:tab-stops/>
      </style:paragraph-properties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Cell8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margin-left="0.0819in">
        <style:tab-stops/>
      </style:paragraph-properties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ableCell10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left="0.1284in" fo:margin-right="0.1763in" fo:text-indent="0.0006in">
        <style:tab-stops/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1875in" style:use-optimal-row-height="false" fo:keep-together="always"/>
    </style:style>
    <style:style style:name="TableCell156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Row167" style:family="table-row">
      <style:table-row-properties style:min-row-height="0.187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194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05" style:parent-style-name="Standard" style:family="paragraph">
      <style:paragraph-properties style:snap-to-layout-grid="false" fo:margin-left="0.1666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20" style:parent-style-name="Standard" style:family="paragraph">
      <style:paragraph-properties style:snap-to-layout-grid="false" fo:margin-left="0.1666in">
        <style:tab-stops/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P259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60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61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Column270" style:family="table-column">
      <style:table-column-properties style:column-width="0.8868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1.2798in" style:use-optimal-column-width="false"/>
    </style:style>
    <style:style style:name="TableColumn273" style:family="table-column">
      <style:table-column-properties style:column-width="1.2791in" style:use-optimal-column-width="false"/>
    </style:style>
    <style:style style:name="TableColumn274" style:family="table-column">
      <style:table-column-properties style:column-width="1.2805in" style:use-optimal-column-width="false"/>
    </style:style>
    <style:style style:name="TableColumn275" style:family="table-column">
      <style:table-column-properties style:column-width="0.9027in" style:use-optimal-column-width="false"/>
    </style:style>
    <style:style style:name="Table269" style:family="table">
      <style:table-properties style:width="7.0076in" fo:margin-left="-0.2958in" table:align="left"/>
    </style:style>
    <style:style style:name="TableRow276" style:family="table-row">
      <style:table-row-properties style:min-row-height="0.528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right="0.0784in"/>
    </style:style>
    <style:style style:name="T2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Row294" style:family="table-row">
      <style:table-row-properties style:min-row-height="0.330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07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08" style:parent-style-name="Standard" style:family="paragraph">
      <style:paragraph-properties style:snap-to-layout-grid="false" fo:margin-left="0.1666in">
        <style:tab-stops/>
      </style:paragraph-properties>
    </style:style>
  </office:automatic-styles>
  <office:body>
    <office:text text:use-soft-page-breaks="true">
      <text:p text:style-name="P1"><text:span text:style-name="T3">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奈米生技醫療</text:p>
          </table:table-cell>
          <table:covered-table-cell/>
          <table:covered-table-cell/>
          <table:table-cell table:style-name="TableCell57">
            <text:p text:style-name="P58"><text:span text:style-name="T59">□</text:span></text:p>
          </table:table-cell>
          <table:table-cell table:style-name="TableCell60" table:number-columns-spanned="2">
            <text:p text:style-name="P61">奈米電子光電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□</text:span></text:p>
          </table:table-cell>
          <table:table-cell table:style-name="TableCell66" table:number-columns-spanned="3">
            <text:p text:style-name="P67">奈米能源科技</text:p>
          </table:table-cell>
          <table:covered-table-cell/>
          <table:covered-table-cell/>
          <table:table-cell table:style-name="TableCell68">
            <text:p text:style-name="P69"><text:span text:style-name="T70">□</text:span></text:p>
          </table:table-cell>
          <table:table-cell table:style-name="TableCell71" table:number-columns-spanned="2">
            <text:p text:style-name="P72">奈米檢測製程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姓名</text:span></text:p>
          </table:table-cell>
          <table:covered-table-cell/>
          <table:table-cell table:style-name="TableCell81" table:number-columns-spanned="2">
            <text:p text:style-name="P82"><text:span text:style-name="T83">職稱</text:span></text:p>
          </table:table-cell>
          <table:covered-table-cell/>
          <table:table-cell table:style-name="TableCell84" table:number-columns-spanned="3">
            <text:p text:style-name="P85"><text:span text:style-name="T86">任職機關</text:span><text:span text:style-name="T87">(</text:span><text:span text:style-name="T88">含系所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共同主持人</text:span><text:span text:style-name="T101"><text:s/></text:span><text:span text:style-name="T102">(</text:span><text:span text:style-name="T103">倘欄位不足，請自行增列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姓名</text:span></text:p>
          </table:table-cell>
          <table:covered-table-cell/>
          <table:table-cell table:style-name="TableCell109" table:number-columns-spanned="2">
            <text:p text:style-name="P110"><text:span text:style-name="T111">職稱</text:span></text:p>
          </table:table-cell>
          <table:covered-table-cell/>
          <table:table-cell table:style-name="TableCell112" table:number-columns-spanned="3">
            <text:p text:style-name="P113"><text:span text:style-name="T114">任職機關</text:span><text:span text:style-name="T115">(</text:span><text:span text:style-name="T116">含系所</text:span><text:span text:style-name="T117">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計畫中文名稱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全程執行期限</text:p>
          </table:table-cell>
          <table:covered-table-cell/>
          <table:table-cell table:style-name="TableCell140" table:number-columns-spanned="5">
            <text:p text:style-name="P141"><text:span text:style-name="T142">自民國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起至民國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<text:span text:style-name="T158">經費需求（</text:span><text:span text:style-name="T159">仟</text:span><text:span text:style-name="T160">元）</text:span></text:p>
          </table:table-cell>
          <table:covered-table-cell/>
          <table:table-cell table:style-name="TableCell161">
            <text:p text:style-name="P162">第一年</text:p>
          </table:table-cell>
          <table:table-cell table:style-name="TableCell163" table:number-columns-spanned="3">
            <text:p text:style-name="P164">第二年</text:p>
          </table:table-cell>
          <table:covered-table-cell/>
          <table:covered-table-cell/>
          <table:table-cell table:style-name="TableCell165">
            <text:p text:style-name="P166">第三年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計畫連絡人</text:p>
          </table:table-cell>
          <table:covered-table-cell/>
          <table:table-cell table:style-name="TableCell177" table:number-columns-spanned="5">
            <text:p text:style-name="P178"><text:span text:style-name="T179">姓名：</text:span><text:span text:style-name="T180"><text:s text:c="11"/></text:span><text:span text:style-name="T181">電話：</text:span><text:span text:style-name="T182">(</text:span><text:span text:style-name="T183">公</text:span><text:span text:style-name="T184">)</text:span><text:span text:style-name="T185"><text:s text:c="14"/></text:span><text:span text:style-name="T186">(</text:span><text:span text:style-name="T187">行動</text:span><text:span text:style-name="T1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電子郵件信箱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><text:span text:style-name="T195">二、研究計畫構想</text:span><text:span text:style-name="T196">（</text:span><text:span text:style-name="T197">以</text:span><text:span text:style-name="T198">5</text:span><text:span text:style-name="T199">頁</text:span><text:span text:style-name="T200">為限</text:span><text:span text:style-name="T201">，字型大小為</text:span><text:span text:style-name="T202">12pt</text:span><text:span text:style-name="T203">新細明體、單行間距為準）</text:span></text:p>
      <text:p text:style-name="P204"/>
      <text:p text:style-name="P205"><text:span text:style-name="T206">(</text:span><text:span text:style-name="T207">一</text:span><text:span text:style-name="T208">)</text:span><text:span text:style-name="T209">前瞻奈米計畫</text:span></text:p>
      <text:p text:style-name="P210"><text:span text:style-name="T211">1.<text:s/></text:span><text:span text:style-name="T212">研究目的：請明確定義欲解決之科研問題，並具體說明解決該問題對科技突破或社會發展可帶來之衝擊或影響，及提出以科學證據為基礎之研究解方。</text:span></text:p>
      <text:p text:style-name="P213"><text:span text:style-name="T214">2.<text:s/></text:span><text:span text:style-name="T215">背景說明：請描述相關研究的進展，及利用本計畫提出之核心技術或方法企圖克服的瓶頸。</text:span></text:p>
      <text:p text:style-name="P216"><text:span text:style-name="T217">3.<text:s/></text:span><text:span text:style-name="T218">創新性：請敘明此前瞻研究之原創性，並具體定義此研究突破之嶄新應用，及相較其他研究方法之優異處，可提供初期探索之研究成果為佐證。</text:span></text:p>
      <text:p text:style-name="P219"/>
      <text:p text:style-name="P220"><text:span text:style-name="T221">(</text:span><text:span text:style-name="T222">二</text:span><text:span text:style-name="T223">)</text:span><text:span text:style-name="T224">創新應用計畫</text:span></text:p>
      <text:p text:style-name="P225"><text:span text:style-name="T226">1.<text:s/></text:span><text:span text:style-name="T227">研究目的：請敘明本計畫所要解決的問題，擬研發之創新技術的關鍵應用。</text:span></text:p>
      <text:p text:style-name="P228"><text:span text:style-name="T229">2.<text:s/></text:span><text:span text:style-name="T230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31"><text:span text:style-name="T232">3.<text:s/></text:span><text:span text:style-name="T233">創新性：請指出此研究所提出的解決方案之創新性，以及相較其他研究方法之優異處。</text:span></text:p>
      <text:soft-page-break/>
      <text:p text:style-name="P234"><text:span text:style-name="T235">4.<text:s/></text:span><text:span text:style-name="T236">發展期程（</text:span><text:span text:style-name="T237">Milestone<text:s/></text:span><text:span text:style-name="T238">and Timeline</text:span><text:span text:style-name="T239">）：須有明確的技術成熟度（</text:span><text:span text:style-name="T240">Technology Readiness Level</text:span><text:span text:style-name="T241">）定位與目標，至少須由『概念發展</text:span><text:span text:style-name="T242">(TRL1~2)</text:span><text:span text:style-name="T243">』推向『原型驗證</text:span><text:span text:style-name="T244">(TRL3~4)</text:span><text:span text:style-name="T245">』，並請規劃如關鍵性材料、元件或技術方法之預期產出及規格。</text:span></text:p>
      <text:p text:style-name="P246"/>
      <text:p text:style-name="P247"><text:span text:style-name="T248">三、計畫主持人個人資料、</text:span><text:span text:style-name="T249">與本申請案相關之</text:span><text:span text:style-name="T250">代表著作及獲得專利</text:span><text:span text:style-name="T251">/</text:span><text:span text:style-name="T252">技轉各</text:span><text:span text:style-name="T253">5</text:span><text:span text:style-name="T254">項</text:span><text:span text:style-name="T255">（</text:span><text:span text:style-name="T256">1</text:span><text:span text:style-name="T257">頁為限</text:span><text:span text:style-name="T258">）</text:span></text:p>
      <text:p text:style-name="P259"/>
      <text:p text:style-name="P260"/>
      <text:p text:style-name="P261"><text:span text:style-name="T262">四、計畫主持人及共同主持人</text:span><text:span text:style-name="T263">近三</text:span><text:span text:style-name="T264">年</text:span><text:span text:style-name="T265">(</text:span><text:span text:style-name="T266">含本年度</text:span><text:span text:style-name="T267">)</text:span><text:span text:style-name="T268">國科會及國科會以外之執行或申請之研究計畫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><text:span text:style-name="T281">於本申請案擔任之主要人力角色</text:span><text:span text:style-name="T282">(</text:span><text:span text:style-name="T283">主持人</text:span><text:span text:style-name="T284">/</text:span><text:span text:style-name="T285">共同主持人</text:span></text:p>
          </table:table-cell>
          <table:table-cell table:style-name="TableCell286">
            <text:p text:style-name="P287">研究計畫編號</text:p>
          </table:table-cell>
          <table:table-cell table:style-name="TableCell288">
            <text:p text:style-name="P289">研究計畫名稱</text:p>
          </table:table-cell>
          <table:table-cell table:style-name="TableCell290">
            <text:p text:style-name="P291">經費來源單位</text:p>
          </table:table-cell>
          <table:table-cell table:style-name="TableCell292">
            <text:p text:style-name="P293">執行期限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友文 陳</dc:creator>
    <meta:creation-date>2022-08-31T08:05:00Z</meta:creation-date>
    <dc:date>2022-08-31T08:05:00Z</dc:date>
    <meta:print-date>2021-09-09T01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4" meta:character-count="1036" meta:row-count="7" meta:non-whitespace-character-count="884"/>
  </office:meta>
</office:document-meta>
</file>