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ableColumn3" style:family="table-column">
      <style:table-column-properties style:column-width="7.3333in"/>
    </style:style>
    <style:style style:name="Table2" style:family="table">
      <style:table-properties style:width="7.3333in" fo:margin-left="-0.8034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/>
    </style:style>
    <style:style style:name="T1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margin-left="-0.3333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學術攻頂研究計畫申請機構推薦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本研究計畫業經本機構審查，向貴會推薦本計畫。</text:p>
            <text:p text:style-name="P7">計畫名稱（中英文）：</text:p>
            <text:p text:style-name="P8">申請人（中英文）：</text:p>
            <text:p text:style-name="P9">申請人職稱（中英文）：</text:p>
            <text:p text:style-name="P10">審查過程與推薦理由：</text:p>
            <text:p text:style-name="P11"/>
            <text:p text:style-name="P12"/>
            <text:p text:style-name="P13"/>
            <text:p text:style-name="P14"/>
            <text:p text:style-name="P15"/>
            <text:p text:style-name="P16"><text:span text:style-name="T17">申請機構配合措施及優勢（</text:span><text:span text:style-name="T18">例如經費、空間、設備、人力等</text:span><text:span text:style-name="T19">）：</text:span></text:p>
            <text:p text:style-name="P20"/>
            <text:p text:style-name="P21"/>
            <text:p text:style-name="P22"/>
            <text:p text:style-name="P23">此致</text:p>
            <text:p text:style-name="P24">國科會</text:p>
            <text:p text:style-name="P25"/>
            <text:p text:style-name="P26">申請機構首長（簽章）：<text:s/></text:p>
            <text:p text:style-name="P27">中<text:s/>中 華<text:s/>民<text:s/>國 <text:s/><text:s/>年 <text:s text:c="2"/>月<text:s/><text:s text:c="2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房羿君</meta:initial-creator>
    <dc:creator> </dc:creator>
    <meta:creation-date>2023-08-22T09:21:00Z</meta:creation-date>
    <dc:date>2023-08-22T09:21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