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00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398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6" style:family="table">
      <style:table-properties style:width="10.52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TableCell3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49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50" style:parent-style-name="內文" style:family="paragraph">
      <style:paragraph-properties style:snap-to-layout-grid="false" fo:line-height="100%" fo:margin-left="0.3729in" fo:text-indent="-0.178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51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52" style:parent-style-name="內文" style:family="paragraph">
      <style:paragraph-properties style:snap-to-layout-grid="false" fo:margin-top="0.0395in" fo:line-height="100%"/>
      <style:text-properties style:font-name="標楷體" style:font-name-asian="標楷體" fo:font-size="12pt" style:font-size-asian="12pt" style:font-size-complex="14pt"/>
    </style:style>
    <style:style style:name="P53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54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57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58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61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margin-top="0.0395in" fo:line-height="100%" fo:margin-left="0.2395in" fo:margin-right="0.0486in" fo:text-indent="-0.1909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margin-top="0.0395in" fo:line-height="100%" fo:margin-left="0.2395in" fo:margin-right="0.0486in" fo:text-indent="-0.1909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margin-top="0.0395in" fo:line-height="100%" fo:margin-left="0.2395in" fo:margin-right="0.0486in" fo:text-indent="-0.1909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81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82" style:parent-style-name="內文" style:family="paragraph">
      <style:paragraph-properties style:snap-to-layout-grid="false" fo:line-height="100%" fo:margin-left="0.3729in" fo:text-indent="-0.178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83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84" style:parent-style-name="內文" style:family="paragraph">
      <style:paragraph-properties style:snap-to-layout-grid="false" fo:margin-top="0.0395in" fo:line-height="100%"/>
      <style:text-properties style:font-name="標楷體" style:font-name-asian="標楷體" fo:font-size="12pt" style:font-size-asian="12pt" style:font-size-complex="14pt"/>
    </style:style>
    <style:style style:name="P85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86" style:parent-style-name="內文" style:family="paragraph">
      <style:paragraph-properties style:snap-to-layout-grid="false" fo:line-height="100%" fo:margin-left="0.1944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90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91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92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2pt" style:font-size-asian="12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395in" fo:line-height="100%" fo:margin-left="0.2395in" fo:margin-right="0.0486in" fo:text-indent="-0.1909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margin-top="0.0395in" fo:line-height="100%" fo:margin-left="0.2395in" fo:margin-right="0.0486in" fo:text-indent="-0.1909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margin-top="0.0395in" fo:line-height="100%" fo:margin-left="0.2395in" fo:margin-right="0.0486in" fo:text-indent="-0.1909in">
        <style:tab-stops/>
      </style:paragraph-properties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margin-bottom="0.13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8.64167in" svg:y="-0.17917in" svg:width="2.75in" svg:height="0.46667in" style:rel-width="scale" style:rel-height="scale"><draw:text-box><text:p text:style-name="P3">如學院有同時申請玉山學者、玉山青年學者，清冊請分為2份排序呈現</text:p></draw:text-box><svg:title/><svg:desc/></draw:frame></text:span><text:span text:style-name="T4"><text:s text:c="7"/>學院<text:s/></text:span><text:span text:style-name="T5"><text:s/>申請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號</text:p>
            </table:table-cell>
            <table:table-cell table:style-name="TableCell19">
              <text:p text:style-name="P20">姓名</text:p>
            </table:table-cell>
            <table:table-cell table:style-name="TableCell21">
              <text:p text:style-name="P22">申請項目</text:p>
            </table:table-cell>
            <table:table-cell table:style-name="TableCell23">
              <text:p text:style-name="P24">學術領域</text:p>
              <text:p text:style-name="P25"><text:span text:style-name="T26">僅限勾選一項</text:span></text:p>
            </table:table-cell>
            <table:table-cell table:style-name="TableCell27">
              <text:p text:style-name="P28">學術<text:line-break/>專長</text:p>
            </table:table-cell>
            <table:table-cell table:style-name="TableCell29">
              <text:p text:style-name="P30">現職單位/職稱</text:p>
            </table:table-cell>
            <table:table-cell table:style-name="TableCell31">
              <text:p text:style-name="P32"><text:span text:style-name="T33">學術表現</text:span><text:span text:style-name="T34">(條列三項最具代表性的</text:span><text:span text:style-name="T35"><text:line-break/></text:span><text:span text:style-name="T36">獎項、榮譽、貢獻或研究成果）</text:span></text:p>
            </table:table-cell>
            <table:table-cell table:style-name="TableCell37">
              <text:p text:style-name="P38">預計起聘日期</text:p>
            </table:table-cell>
            <table:table-cell table:style-name="TableCell39">
              <text:p text:style-name="P40">學院</text:p>
              <text:p text:style-name="P41">排序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□玉山學者</text:p>
            <text:p text:style-name="P49">□編制內</text:p>
            <text:p text:style-name="P50">□65歲以上編制外</text:p>
            <text:p text:style-name="P51">□短期</text:p>
            <text:p text:style-name="P52">□玉山青年學者</text:p>
            <text:p text:style-name="P53">□年齡45歲以下</text:p>
            <text:p text:style-name="P54">□最高學歷畢業10年內(取得日期___年___月___日)</text:p>
          </table:table-cell>
          <table:table-cell table:style-name="TableCell55">
            <text:p text:style-name="P56">□人文與藝術</text:p>
            <text:p text:style-name="P57">□社會科學</text:p>
            <text:p text:style-name="P58">□理學</text:p>
            <text:p text:style-name="P59">□醫學</text:p>
            <text:p text:style-name="P60">□工學</text:p>
            <text:p text:style-name="P61">□生命科學及農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.<text:tab/></text:p>
            <text:p text:style-name="P68">2.<text:tab/></text:p>
            <text:p text:style-name="P69">3.<text:tab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>□玉山學者</text:p>
            <text:p text:style-name="P81">□編制內</text:p>
            <text:p text:style-name="P82">□65歲以上編制外</text:p>
            <text:p text:style-name="P83">□短期</text:p>
            <text:p text:style-name="P84">□玉山青年學者</text:p>
            <text:p text:style-name="P85">□年齡45歲以下</text:p>
            <text:p text:style-name="P86">□最高學歷畢業10年內(取得日期___年___月___日)</text:p>
          </table:table-cell>
          <table:table-cell table:style-name="TableCell87">
            <text:p text:style-name="P88">□人文與藝術</text:p>
            <text:p text:style-name="P89">□社會科學</text:p>
            <text:p text:style-name="P90">□理學</text:p>
            <text:p text:style-name="P91">□醫學</text:p>
            <text:p text:style-name="P92">□工學</text:p>
            <text:p text:style-name="P93">□生命科學及農學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.<text:tab/></text:p>
            <text:p text:style-name="P100">2.<text:tab/></text:p>
            <text:p text:style-name="P101">3.<text:tab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欄位不足請自行增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郁晴 曾</meta:initial-creator>
    <dc:creator>曾思婷</dc:creator>
    <meta:creation-date>2026-04-20T08:11:00Z</meta:creation-date>
    <dc:date>2026-04-20T08:12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