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P1" style:family="paragraph" style:parent-style-name="區塊文字">
      <style:paragraph-properties fo:margin-left="1.683cm" fo:margin-right="0.011cm" fo:line-height="0.706cm" fo:text-align="justify" style:justify-single-word="false" fo:text-indent="-1.729cm" style:auto-text-indent="false">
        <style:tab-stops>
          <style:tab-stop style:position="1cm"/>
          <style:tab-stop style:position="1.752cm"/>
          <style:tab-stop style:position="2.251cm"/>
        </style:tab-stops>
      </style:paragraph-properties>
    </style:style>
    <style:style style:name="P2" style:family="paragraph" style:parent-style-name="區塊文字">
      <style:paragraph-properties fo:margin-left="1.683cm" fo:margin-right="0.011cm" fo:line-height="0.706cm" fo:text-align="justify" style:justify-single-word="false" fo:text-indent="-1.729cm" style:auto-text-indent="false">
        <style:tab-stops>
          <style:tab-stop style:position="1cm"/>
          <style:tab-stop style:position="1.752cm"/>
          <style:tab-stop style:position="2.251cm"/>
        </style:tab-stops>
      </style:paragraph-properties>
      <style:text-properties fo:color="#000000" style:font-name-complex="標楷體"/>
    </style:style>
    <style:style style:name="P3" style:family="paragraph" style:parent-style-name="Standard">
      <style:paragraph-properties fo:margin-left="2.323cm" fo:margin-right="0.681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樣式1" style:list-style-name="WW8Num5">
      <style:paragraph-properties>
        <style:tab-stops>
          <style:tab-stop style:position="1cm"/>
          <style:tab-stop style:position="1.251cm"/>
          <style:tab-stop style:position="1.752cm"/>
          <style:tab-stop style:position="2.251cm"/>
        </style:tab-stops>
      </style:paragraph-properties>
      <style:text-properties fo:color="#000000"/>
    </style:style>
    <style:style style:name="P5" style:family="paragraph" style:parent-style-name="樣式1" style:list-style-name="WW8Num5">
      <style:paragraph-properties fo:margin-left="2.223cm" fo:margin-right="0.681cm" fo:text-indent="-1.27cm" style:auto-text-indent="false">
        <style:tab-stops>
          <style:tab-stop style:position="1cm"/>
          <style:tab-stop style:position="1.251cm"/>
          <style:tab-stop style:position="1.752cm"/>
          <style:tab-stop style:position="2.251cm"/>
        </style:tab-stops>
      </style:paragraph-properties>
      <style:text-properties fo:color="#000000"/>
    </style:style>
    <style:style style:name="P6" style:family="paragraph" style:parent-style-name="Standard" style:master-page-name="Standard">
      <style:paragraph-properties fo:margin-left="0cm" fo:margin-right="-0.953cm" fo:margin-top="0.319cm" fo:margin-bottom="0.801cm" loext:contextual-spacing="false" fo:line-height="0.706cm" fo:text-align="center" style:justify-single-word="false" fo:text-indent="0cm" style:auto-text-indent="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list-style-name="WW8Num4">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style>
    <style:style style:name="P8" style:family="paragraph" style:parent-style-name="Standard" style:list-style-name="WW8Num4">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3">
      <style:paragraph-properties fo:margin-left="2.362cm" fo:margin-right="0.318cm" fo:line-height="0.706cm" fo:text-align="justify" style:justify-single-word="false" fo:text-indent="-1.27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margin-left="1.348cm" fo:margin-right="0.684cm" fo:line-height="0.706cm" fo:text-align="justify" style:justify-single-word="false" fo:text-indent="-0.847cm" style:auto-text-indent="false">
        <style:tab-stops>
          <style:tab-stop style:position="1.752cm"/>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14">
      <style:paragraph-properties fo:margin-left="1.348cm" fo:margin-right="0.684cm" fo:line-height="0.70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14">
      <style:paragraph-properties fo:margin-left="1.348cm" fo:margin-right="0.684cm" fo:line-height="0.706cm" fo:text-align="justify" style:justify-single-word="false" fo:text-indent="-0.847cm" style:auto-text-indent="false">
        <style:tab-stops>
          <style:tab-stop style:position="1.752cm"/>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14">
      <style:paragraph-properties fo:margin-left="1.348cm" fo:margin-right="0.684cm" fo:line-height="0.706cm" fo:text-align="justify" style:justify-single-word="false" fo:text-indent="-0.847cm" style:auto-text-indent="false"/>
      <style:text-properties fo:color="#000000" fo:font-size="14pt" style:font-name-asian="標楷體" style:font-size-asian="14pt" style:font-name-complex="標楷體" style:font-size-complex="14pt"/>
    </style:style>
    <style:style style:name="P14" style:family="paragraph" style:parent-style-name="Standard" style:list-style-name="WW8Num9">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text-properties officeooo:paragraph-rsid="000f57c8"/>
    </style:style>
    <style:style style:name="P15" style:family="paragraph" style:parent-style-name="Standard" style:list-style-name="WW8Num9">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3">
      <style:paragraph-properties fo:margin-left="2.997cm" fo:margin-right="0.318cm" fo:line-height="0.706cm" fo:text-align="justify" style:justify-single-word="false" fo:text-indent="-0.635cm" style:auto-text-indent="false">
        <style:tab-stops>
          <style:tab-stop style:position="0.751cm"/>
          <style:tab-stop style:position="1.25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12">
      <style:paragraph-properties fo:margin-left="2.335cm" fo:margin-right="-0.002cm" fo:line-height="0.706cm" fo:text-align="justify" style:justify-single-word="false" fo:text-indent="-1.27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8">
      <style:paragraph-properties fo:margin-left="2.335cm" fo:margin-right="-0.002cm" fo:line-height="0.706cm" fo:text-align="justify" style:justify-single-word="false" fo:text-indent="-1.27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margin-left="2.97cm" fo:margin-right="-0.002cm" fo:line-height="0.706cm" fo:text-align="justify" style:justify-single-word="false" fo:text-indent="-0.635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6">
      <style:paragraph-properties fo:margin-left="2.97cm" fo:margin-right="-0.002cm" fo:line-height="0.706cm" fo:text-align="justify" style:justify-single-word="false" fo:text-indent="-0.635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11">
      <style:paragraph-properties fo:margin-left="2.97cm" fo:margin-right="-0.002cm" fo:line-height="0.706cm" fo:text-align="justify" style:justify-single-word="false" fo:text-indent="-0.635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2">
      <style:paragraph-properties fo:margin-left="2.97cm" fo:margin-right="-0.002cm" fo:line-height="0.706cm" fo:text-align="justify" style:justify-single-word="false" fo:text-indent="-0.635cm" style:auto-text-indent="false">
        <style:tab-stops>
          <style:tab-stop style:position="1cm"/>
        </style:tab-stops>
      </style:paragraph-properties>
    </style:style>
    <style:style style:name="P23" style:family="paragraph" style:parent-style-name="Standard" style:list-style-name="WW8Num11">
      <style:paragraph-properties fo:margin-left="2.97cm" fo:margin-right="-0.002cm" fo:line-height="0.706cm" fo:text-align="justify" style:justify-single-word="false" fo:text-indent="-0.635cm" style:auto-text-indent="false">
        <style:tab-stops>
          <style:tab-stop style:position="1cm"/>
        </style:tab-stops>
      </style:paragraph-properties>
    </style:style>
    <style:style style:name="P24" style:family="paragraph" style:parent-style-name="Standard" style:list-style-name="WW8Num14">
      <style:paragraph-properties fo:margin-left="1.348cm" fo:margin-right="-0.635cm" fo:line-height="0.70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7">
      <style:paragraph-properties fo:margin-left="3.076cm" fo:margin-right="-0.002cm" fo:line-height="0.706cm" fo:text-align="justify" style:justify-single-word="false" fo:text-indent="-0.741cm" style:auto-text-indent="false">
        <style:tab-stops>
          <style:tab-stop style:position="1cm"/>
        </style:tab-stops>
      </style:paragraph-properties>
    </style:style>
    <style:style style:name="P26" style:family="paragraph" style:parent-style-name="Standard" style:list-style-name="WW8Num7">
      <style:paragraph-properties fo:margin-left="3.076cm" fo:margin-right="-0.002cm" fo:line-height="0.706cm" fo:text-align="justify" style:justify-single-word="false" fo:text-indent="-0.74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0">
      <style:paragraph-properties fo:margin-left="2.323cm" fo:margin-right="0.681cm" fo:line-height="0.706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0">
      <style:paragraph-properties fo:margin-left="2.323cm" fo:margin-right="0.681cm" fo:line-height="0.706cm" fo:text-align="justify" style:justify-single-word="false" fo:text-indent="-1.27cm" style:auto-text-indent="false"/>
      <style:text-properties fo:color="#000000" style:font-name="標楷體" fo:font-size="14pt" officeooo:paragraph-rsid="001085f6" style:font-name-asian="標楷體" style:font-size-asian="14pt" style:font-name-complex="標楷體" style:font-size-complex="14pt"/>
    </style:style>
    <style:style style:name="P29" style:family="paragraph" style:parent-style-name="Standard" style:list-style-name="WW8Num15">
      <style:paragraph-properties fo:margin-left="1.9cm" fo:margin-right="0.681cm" fo:line-height="0.706cm" fo:text-align="justify" style:justify-single-word="false" fo:text-indent="0.351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14">
      <style:paragraph-properties fo:margin-left="1.7cm" fo:margin-right="0.681cm" fo:line-height="0.706cm" fo:text-align="justify" style:justify-single-word="false" fo:text-indent="-1.199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區塊文字" style:list-style-name="WW8Num14">
      <style:paragraph-properties fo:margin-left="1.348cm" fo:margin-right="0.011cm" fo:line-height="0.706cm" fo:text-align="justify" style:justify-single-word="false" fo:text-indent="-0.847cm" style:auto-text-indent="false"/>
      <style:text-properties fo:color="#000000" style:font-size-complex="14pt"/>
    </style:style>
    <style:style style:name="T1" style:family="text">
      <style:text-properties fo:color="#000000" style:font-name-complex="標楷體" style:font-size-complex="14pt"/>
    </style:style>
    <style:style style:name="T2" style:family="text">
      <style:text-properties fo:color="#000000"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新細明體" fo:font-size="14pt" style:font-size-asian="14pt" style:font-name-complex="新細明體" style:font-size-complex="14pt"/>
    </style:style>
    <style:style style:name="T6" style:family="text">
      <style:text-properties fo:color="#000000" fo:font-weight="bold" style:font-weight-asian="bold" style:font-size-complex="14pt"/>
    </style:style>
    <style:style style:name="T7" style:family="text">
      <style:text-properties officeooo:rsid="001085f6" style:font-name-asian="標楷體1"/>
    </style:style>
    <style:style style:name="T8" style:family="text">
      <style:text-properties fo:color="#c9211e"/>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立國父紀念館評選出版博碩士論文及專書實施計畫 </text:p>
      <text:list xml:id="list2294874274676037730" text:style-name="WW8Num14">
        <text:list-item>
          <text:p text:style-name="P31">實施目的</text:p>
        </text:list-item>
      </text:list>
      <text:p text:style-name="P1"><text:span text:style-name="T1"><text:s text:c="7"/></text:span><text:span text:style-name="T2">國立國父紀念館(以下簡稱本館)為鼓勵國內相關研究人員從事孫中山或人文社會科學與國家發展研究，經由評選方式出版優良博碩士論文及專書，以提升學術研究能力，厚實國家人力，特訂定本計畫。</text:span></text:p>
      <text:list xml:id="list140356743244381" text:continue-numbering="true" text:style-name="WW8Num14">
        <text:list-item>
          <text:p text:style-name="P31">研究領域</text:p>
        </text:list-item>
      </text:list>
      <text:list xml:id="list6886744905579084976" text:style-name="WW8Num4">
        <text:list-item>
          <text:p text:style-name="P7"><text:span text:style-name="T3">民國歷史、文化發展研究</text:span><text:span text:style-name="T5">，</text:span><text:span text:style-name="T3">包含華僑、臺灣文化發展等議題。</text:span></text:p>
        </text:list-item>
        <text:list-item>
          <text:p text:style-name="P8">孫中山研究，包含孫中山革命、民族、民權、民生、實業計劃等議題。</text:p>
        </text:list-item>
        <text:list-item>
          <text:p text:style-name="P8">人文社會科學與國家發展研究，包含政治、經濟、社會等議題。</text:p>
        </text:list-item>
      </text:list>
      <text:list xml:id="list140356001990387" text:continue-list="list140356743244381" text:style-name="WW8Num14">
        <text:list-item>
          <text:p text:style-name="P10">申請資格及條件</text:p>
        </text:list-item>
      </text:list>
      <text:list xml:id="list6992436662522706207" text:style-name="WW8Num3">
        <text:list-item>
          <text:p text:style-name="P9">博碩士學位論文</text:p>
        </text:list-item>
      </text:list>
      <text:list xml:id="list2650741372035966946" text:style-name="WW8Num9">
        <text:list-item>
          <text:p text:style-name="P14"><text:span text:style-name="T3">申請者應具中華民國國籍，並於</text:span><text:span text:style-name="T4">109年9月15日前5年內（104年9月至109年9月15日）</text:span><text:span text:style-name="T3">取得教育部認可之全國大專校院博碩士學位；本館員工不得申請。</text:span></text:p>
        </text:list-item>
        <text:list-item>
          <text:p text:style-name="P15">申請之博碩士論文，以中文撰寫、未曾出版者為限，內容以孫中山研究或人文社會科學與國家發展研究為主題，且未獲得其他獎(補)助或出版者。</text:p>
        </text:list-item>
      </text:list>
      <text:list xml:id="list140355728688365" text:continue-list="list6992436662522706207" text:style-name="WW8Num3">
        <text:list-item>
          <text:p text:style-name="P9">專書</text:p>
        </text:list-item>
      </text:list>
      <text:list xml:id="list2324671598711939262" text:style-name="WW8Num13">
        <text:list-item>
          <text:p text:style-name="P16">申請者應具中華民國國籍，任職於國內外大學院校、學術研究及史政機構之學者、研究人員（含博士後研究人員），或取得教育部認可之國內外大學博士學位者；本館員工不得申請。</text:p>
        </text:list-item>
        <text:list-item>
          <text:p text:style-name="P16">申請評選出版之專書以中文撰寫、未曾出版者為限，內容以孫中山研究或人文社會科學與國家發展研究為主題，字數10萬至35萬字。</text:p>
        </text:list-item>
      </text:list>
      <text:list xml:id="list140357181491205" text:continue-list="list140356001990387" text:style-name="WW8Num14">
        <text:list-item>
          <text:p text:style-name="P11">申請方式</text:p>
        </text:list-item>
      </text:list>
      <text:p text:style-name="P1"><text:span text:style-name="T1"><text:s text:c="7"/></text:span><text:span text:style-name="T2">申請者須檢具下列文件：申請資料不符規定者，視為不合格件，不予進入評選作業。</text:span></text:p>
      <text:list xml:id="list7628032390314291895" text:style-name="WW8Num12">
        <text:list-item>
          <text:p text:style-name="P17">博碩士學位論文</text:p>
        </text:list-item>
      </text:list>
      <text:list xml:id="list6527749222454225582" text:style-name="WW8Num2">
        <text:list-item>
          <text:p text:style-name="P19">博碩士學位論文申請表1份。</text:p>
        </text:list-item>
        <text:list-item>
          <text:p text:style-name="P19">學位證書影本1份，應註明「與正本相符」字樣。</text:p>
        </text:list-item>
        <text:list-item>
          <text:p text:style-name="P19">畢業論文4份(不可出現作者姓名、學校、系所、指導教授姓名等資訊)。</text:p>
        </text:list-item>
        <text:list-item>
          <text:p text:style-name="P22"><text:span text:style-name="T3">口試委員會審定書1份及光碟片1片(內含申請表WORD檔、學位論</text:span><text:soft-page-break/><text:span text:style-name="T3">文PDF及WORD檔) 。</text:span></text:p>
        </text:list-item>
      </text:list>
      <text:list xml:id="list140356782219026" text:continue-list="list7628032390314291895" text:style-name="WW8Num12">
        <text:list-item>
          <text:p text:style-name="P17">專書</text:p>
        </text:list-item>
      </text:list>
      <text:list xml:id="list7837992845389251683" text:style-name="WW8Num6">
        <text:list-item>
          <text:p text:style-name="P20">專書申請表及簡歷表各1份。</text:p>
        </text:list-item>
        <text:list-item>
          <text:p text:style-name="P20">專書初稿（含著作目錄）一式4份(不可出現作者姓名、任職機構等資訊)，書面格式採A4尺寸直式橫書，標題字體級數不限，內文中文字體為標楷體12號字，單行間距，加上頁碼，雙面印製並裝訂成冊，以供專業評選用。</text:p>
        </text:list-item>
        <text:list-item>
          <text:p text:style-name="P20">光碟1片(內含申請表WORD檔、著作PDF及WORD檔)。</text:p>
        </text:list-item>
      </text:list>
      <text:list xml:id="list140355669566984" text:continue-list="list140357181491205" text:style-name="WW8Num14">
        <text:list-item>
          <text:p text:style-name="P24">申請時間</text:p>
        </text:list-item>
      </text:list>
      <text:p text:style-name="P1"><text:span text:style-name="T1"><text:s text:c="7"/></text:span><text:span text:style-name="T2">自</text:span><text:span text:style-name="T6">本(109)年9月1日至9月15日止受理申請</text:span><text:span text:style-name="T2">（以郵戳為憑），申請者應備妥上列文件，以掛號郵寄至</text:span><text:span text:style-name="T6">110054北市信義區仁愛路四段505號「國立國父紀念館研究典藏組收」</text:span><text:span text:style-name="T2">，並於信封上註明「</text:span><text:span text:style-name="T6">申請國立國父紀念館評選出版博碩士論文及專書</text:span><text:span text:style-name="T2">」。申請資料及附件恕不退還。</text:span></text:p>
      <text:list xml:id="list140357743023370" text:continue-numbering="true" text:style-name="WW8Num14">
        <text:list-item>
          <text:p text:style-name="P24">評選方式</text:p>
        </text:list-item>
      </text:list>
      <text:list xml:id="list1293767721362067409" text:style-name="WW8Num8">
        <text:list-item>
          <text:p text:style-name="P18">博碩士學位論文</text:p>
        </text:list-item>
      </text:list>
      <text:list xml:id="list3707481494878843890" text:style-name="WW8Num7">
        <text:list-item>
          <text:p text:style-name="P25"><text:span text:style-name="T3">博碩士論文經評選通過者，本館取得著作授權後，依中央政府各機關學校出席費及稿費支給要點，以每千字核給稿費新臺幣(下同)750元，核予</text:span><text:span text:style-name="T4">博士論文稿費上限4萬元，碩士論文稿費上限2萬元</text:span><text:span text:style-name="T3">，總量以4名為原則，如未達本館要求之評選標準，得以從缺。</text:span></text:p>
        </text:list-item>
        <text:list-item>
          <text:p text:style-name="P26">博碩士論文經評選會議評定應予出版者，除稿費外，作者應在6個月內依評選委員意見完成修改後，送交本館辦理出版事宜。</text:p>
        </text:list-item>
        <text:list-item>
          <text:p text:style-name="P26">論文經出版後，本館將寄送國內外推廣研究單位及圖書館，並贈送作者30本。</text:p>
        </text:list-item>
      </text:list>
      <text:list xml:id="list140357433028681" text:continue-list="list1293767721362067409" text:style-name="WW8Num8">
        <text:list-item>
          <text:p text:style-name="P18">專書</text:p>
        </text:list-item>
      </text:list>
      <text:list xml:id="list9164078144142665616" text:style-name="WW8Num11">
        <text:list-item>
          <text:p text:style-name="P23"><text:span text:style-name="T3">專書經評選通過者，本館取得著作授權後，依中央政府各機關學校出席費及稿費支給要點，以每千字核給稿費850元，</text:span><text:span text:style-name="T4">上限4萬元</text:span><text:span text:style-name="T3">；實際名額依評選結果而定，得以從缺。</text:span></text:p>
        </text:list-item>
        <text:list-item>
          <text:p text:style-name="P21">專書經評選會議通過者，作者應在6個月內依評選委員意見完成修改後，送交本館辦理出版事宜，始核發稿費。</text:p>
        </text:list-item>
        <text:list-item>
          <text:p text:style-name="P21">專書經出版後，本館將寄送國內外推廣研究單位及圖書館，並贈送作者100本。</text:p>
        </text:list-item>
      </text:list>
      <text:list xml:id="list140356413813302" text:continue-list="list140357743023370" text:style-name="WW8Num14">
        <text:list-item>
          <text:p text:style-name="P13">評選作業</text:p>
        </text:list-item>
      </text:list>
      <text:list xml:id="list28098278329854636" text:style-name="WW8Num10">
        <text:list-item>
          <text:p text:style-name="P27">由本館聘請相關領域學者專家擔任評選委員，分兩階段辦理：</text:p>
        </text:list-item>
      </text:list>
      <text:list xml:id="list7369421324954786371" text:style-name="WW8Num15">
        <text:list-item>
          <text:p text:style-name="P29"><text:soft-page-break/>初評：以匿名方式進行書面審查，</text:p>
        </text:list-item>
        <text:list-item>
          <text:p text:style-name="P29">複評：由本館召開複評會議作成決議。</text:p>
        </text:list-item>
      </text:list>
      <text:list xml:id="list140356027289536" text:continue-list="list28098278329854636" text:style-name="WW8Num10">
        <text:list-item>
          <text:p text:style-name="P28">評選委員依行政程序法第32條之規定<text:span text:style-name="T7">，</text:span>迴避聘請博碩士學位論文申請人之指導教授、口試委員及相關規定應迴避者。</text:p>
        </text:list-item>
        <text:list-item>
          <text:p text:style-name="P27">評選重點及比例分配</text:p>
        </text:list-item>
      </text:list>
      <text:p text:style-name="P3">1. 研究主題之重要性及創新性20%。</text:p>
      <text:p text:style-name="P3">2. 研究架構與研究方式之嚴謹與完整性40%。</text:p>
      <text:p text:style-name="P3">3. 研究內容之意義與價值40%。</text:p>
      <text:list xml:id="list140356709611799" text:continue-numbering="true" text:style-name="WW8Num10">
        <text:list-item>
          <text:p text:style-name="P27">評選結果預計於本(109)年12月30日前在本館網站公布，並以書面通知評選通過者。</text:p>
        </text:list-item>
      </text:list>
      <text:list xml:id="list140357102832850" text:continue-list="list140356413813302" text:style-name="WW8Num14">
        <text:list-item>
          <text:p text:style-name="P11">權利及義務</text:p>
        </text:list-item>
      </text:list>
      <text:list xml:id="list4475687423793413899" text:style-name="WW8Num5">
        <text:list-item>
          <text:p text:style-name="P5">評選通過者應無償配合本館安排，將其學位論文及專書之全部或部分發表於相關學術報告、期刊或學術研討會等。</text:p>
        </text:list-item>
        <text:list-item>
          <text:p text:style-name="P5">評選通過者應同意無償授予本館不限地域、時間、方式等公開推廣陳列（含本館中山學術資料庫）出版、展示、傳輸其論文及專書著作全部內容之權利。</text:p>
        </text:list-item>
        <text:list-item>
          <text:p text:style-name="P4">博碩士論文評選通過者，應另依本館書面通知指定期限內，檢送授權書、論文著作2冊及光碟數位檔1份供本館收藏陳列；論文書名頁須註明：「本論文獲國立國父紀念館民國109年博碩士論文評選通過」。</text:p>
        </text:list-item>
        <text:list-item>
          <text:p text:style-name="P5">獲評選出版之論文及專書，應於評選結果公告日起6個月內，依審查意見修改完成 (含序言、正文、註釋、參考書目等)之定稿，送交本館辦理出版事宜，逾期視同放棄出版。得因重要事故需展延，應於到期日前1個月，向本館提出申請，最長期限為3個月。</text:p>
        </text:list-item>
        <text:list-item>
          <text:p text:style-name="P5">本館所支付之稿費將依據中華民國所得稅法規定辦理申報及扣繳。</text:p>
        </text:list-item>
      </text:list>
      <text:list xml:id="list140357355972296" text:continue-list="list140357102832850" text:style-name="WW8Num14">
        <text:list-item>
          <text:p text:style-name="P12">撤銷資格</text:p>
        </text:list-item>
      </text:list>
      <text:p text:style-name="P2"><text:s text:c="7"/>評選通過者須保證其論文內容無違反學術倫理或智慧財產權法等情事，違反者將自動喪失資格，並應繳回所有已撥付之稿費；若涉及法律問題，概由作者自付，與本館無涉。</text:p>
      <text:list xml:id="list140357091232547" text:continue-numbering="true" text:style-name="WW8Num14">
        <text:list-item>
          <text:p text:style-name="P30">本計畫未規定事項，除適用其他相關法規命令外，若有任何變更或修正事項，將於本館官網公告，不再另行通知。</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區塊文字" style:family="paragraph" style:parent-style-name="Standard">
      <style:paragraph-properties fo:margin-left="1.976cm" fo:margin-right="-0.397cm" fo:line-height="1.058cm"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692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margin-left="0.347cm" fo:margin-right="0.684cm" fo:line-height="0.706cm" fo:text-align="justify" style:justify-single-word="false" fo:text-indent="0cm" style:auto-text-indent="false">
        <style:tab-stops>
          <style:tab-stop style:position="1.251cm"/>
          <style:tab-stop style:position="1.752cm"/>
        </style:tab-stops>
      </style:paragraph-properties>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font-weight="normal" style:font-weight-asian="normal"/>
    </style:style>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3.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1.905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6cm" svg:height="0.406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國父紀念館辦理九十年度三民主義學術研究人才進修獎助實施要點</dc:title>
    <meta:initial-creator>文教組</meta:initial-creator>
    <meta:creation-date>2020-05-01T13:51:00</meta:creation-date>
    <dc:date>2020-05-11T14:03:55.030000000</dc:date>
    <meta:print-date>2020-05-01T09:58:00</meta:print-date>
    <meta:editing-cycles>6</meta:editing-cycles>
    <meta:generator>NDC_ODF_Application_Tools/1.0.3$Windows_X86_64 LibreOffice_project/8ad3e16aadc5e73175a2d44b1abec8638aa18880</meta:generator>
    <meta:editing-duration>PT13M13S</meta:editing-duration>
    <meta:document-statistic meta:table-count="0" meta:image-count="0" meta:object-count="0" meta:page-count="3" meta:paragraph-count="56" meta:word-count="2051" meta:character-count="2170" meta:non-whitespace-character-count="2136"/>
  </office:meta>
</office:document-meta>
</file>