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7729in" style:use-optimal-column-width="false"/>
    </style:style>
    <style:style style:name="TableColumn7" style:family="table-column">
      <style:table-column-properties style:column-width="5.4208in" style:use-optimal-column-width="false"/>
    </style:style>
    <style:style style:name="Table5" style:family="table">
      <style:table-properties style:width="7.1937in" fo:margin-left="-0.69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 style:font-name-complex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FJUSER180824C</dc:creator>
    <meta:creation-date>2019-09-05T01:21:00Z</meta:creation-date>
    <dc:date>2019-09-05T01:21:00Z</dc:date>
    <meta:print-date>2014-10-13T1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