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BFCBF4A259AC187.png" manifest:media-type="image/png"/>
  <manifest:file-entry manifest:full-path="Pictures/10000000000001720000007FC1ED7E3AB5E881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文化部新聞稿</text:p>
      <text:p text:style-name="P5"><text:span text:style-name="T1">110年度文化部東南亞專案補助4月起開始受理申請</text:span></text:p>
      <text:p text:style-name="P2"/>
      <text:p text:style-name="P6"><text:span text:style-name="T2">文化部110年度「文化部補助文化團體及個人從事文化交流活動處理要點」東南亞專案補助徵件活動，將在110年4月1至30日於文化部獎補助資訊網受理線上報名。</text:span></text:p>
      <text:p text:style-name="P4"/>
      <text:p text:style-name="P6"><text:span text:style-name="T2">文化部為拓展民間社會之國際視野，增進國人對東南亞文化、歷史、社會發展之深度認識，從102年開始推辦東南亞文化交流補助計畫，本計畫申請內容多元，不限主題、不拘形式，凡依我國法律設立登記或立案，且從事與文化相關事務之法人、團體及機關（構）皆可提出申請，採線上報名，請至文化部獎補助資訊網查詢，歡迎舊雨新知及各界有興趣參與東南亞交流合作之團隊，於線上受理期間，提出申請。</text:span></text:p>
      <text:p text:style-name="P4"/>
      <text:p text:style-name="P6"><text:span text:style-name="T2">有關補助相關資訊及須備文件，請至文化部獎補助資訊網（https://reurl.cc/OXDObg）查詢。或洽文化交流司陳小姐02-8512-6718。</text:span></text:p>
      <text:p text:style-name="P4"/>
      <text:p text:style-name="P4"/>
      <text:p text:style-name="P3">業務承辦人：</text:p>
      <text:p text:style-name="P6"><text:span text:style-name="T2">文化部文化交流司</text:span><text:span text:style-name="T3"> </text:span><text:span text:style-name="T2">陳小姐</text:span><text:span text:style-name="T3"> </text:span><text:span text:style-name="T2">02-8512-6718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yiv9314024046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rzxr" style:family="text"/>
    <style:style style:name="未解析的提及項目" style:family="text">
      <style:text-properties fo:color="#605e5c" fo:background-color="#e1dfd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361cm" svg:height="2.54cm" draw:z-index="0"><draw:image xlink:href="Pictures/10000000000001720000007FC1ED7E3AB5E8811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張殷嘉</meta:initial-creator>
    <meta:creation-date>2021-04-01T14:39:00</meta:creation-date>
    <dc:date>2021-04-01T17:04:34.879000000</dc:date>
    <meta:print-date>2015-11-05T09:54:00</meta:print-date>
    <meta:editing-cycles>3</meta:editing-cycles>
    <meta:editing-duration>PT1M42S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1" meta:paragraph-count="8" meta:word-count="340" meta:character-count="395" meta:non-whitespace-character-count="393"/>
  </office:meta>
</office:document-meta>
</file>