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2.494cm" fo:margin-right="0cm" fo:line-height="0.706cm" fo:text-indent="-0.247cm" style:auto-text-indent="false"/>
    </style:style>
    <style:style style:name="P9" style:family="paragraph" style:parent-style-name="Standard" style:list-style-name="WW8Num3">
      <style:paragraph-properties fo:margin-left="1cm" fo:margin-right="0cm" fo:line-height="0.706cm" fo:text-indent="-1cm" style:auto-text-indent="false"/>
    </style:style>
    <style:style style:name="P10" style:family="paragraph" style:parent-style-name="Standard" style:list-style-name="WW8Num3">
      <style:paragraph-properties fo:margin-left="1cm" fo:margin-right="0cm" style:line-height-at-least="0cm" fo:text-indent="-1cm" style:auto-text-indent="false" style:line-break="normal"/>
    </style:style>
    <style:style style:name="P11" style:family="paragraph" style:parent-style-name="Standard" style:list-style-name="WW8Num2">
      <style:paragraph-properties fo:margin-left="2cm" fo:margin-right="0cm" fo:line-height="0.706cm" fo:text-indent="-1cm" style:auto-text-indent="false"/>
    </style:style>
    <style:style style:name="P12" style:family="paragraph" style:parent-style-name="Standard">
      <style:paragraph-properties fo:margin-left="0.995cm" fo:margin-right="0cm" style:line-height-at-least="0cm" fo:text-indent="0cm" style:auto-text-indent="false"/>
    </style:style>
    <style:style style:name="P13" style:family="paragraph" style:parent-style-name="Standard" style:list-style-name="WW8Num3">
      <style:paragraph-properties fo:margin-left="1.752cm" fo:margin-right="0cm" fo:line-height="0.706cm" fo:text-indent="-1.752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1.289cm" fo:margin-right="0cm" fo:line-height="0.706cm" fo:text-indent="-0.286cm" style:auto-text-indent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041cm" fo:margin-right="0cm" fo:line-height="0.706cm" fo:text-indent="-0.291cm" style:auto-text-indent="false"/>
    </style:style>
    <style:style style:name="P16" style:family="paragraph" style:parent-style-name="Standard" style:master-page-name="Standard">
      <style:paragraph-properties fo:margin-left="0.041cm" fo:margin-right="0cm" fo:line-height="0.706cm" fo:text-indent="-0.291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.706cm" fo:text-indent="1.482cm" style:auto-text-indent="false"/>
    </style:style>
    <style:style style:name="P18" style:family="paragraph" style:parent-style-name="Standard">
      <style:paragraph-properties fo:margin-left="0cm" fo:margin-right="0cm" fo:text-indent="1.482cm" style:auto-text-indent="false" style:text-autospace="none"/>
    </style:style>
    <style:style style:name="P19" style:family="paragraph" style:parent-style-name="Standard">
      <style:paragraph-properties fo:margin-left="0cm" fo:margin-right="0cm" fo:text-indent="0.988cm" style:auto-text-indent="false" style:text-autospace="none"/>
    </style:style>
    <style:style style:name="P20" style:family="paragraph" style:parent-style-name="Standard">
      <style:paragraph-properties fo:margin-left="0cm" fo:margin-right="0cm" fo:text-indent="0.988cm" style:auto-text-indent="false" style:text-autospace="none"/>
      <style:text-properties fo:color="#000000" fo:font-size="14pt" fo:background-color="#ffffff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0.988cm" style:auto-text-indent="false" style:text-autospace="none"/>
      <style:text-properties fo:color="#000000" style:font-name="標楷體" fo:font-size="14pt" fo:background-color="#ffffff" style:font-name-asian="標楷體" style:font-size-asian="14pt" style:font-name-complex="Helvetica" style:font-size-complex="14pt"/>
    </style:style>
    <style:style style:name="P22" style:family="paragraph" style:parent-style-name="內文_20__28_Web_29_">
      <style:paragraph-properties fo:margin-top="0cm" fo:margin-bottom="0.159cm" loext:contextual-spacing="false"/>
    </style:style>
    <style:style style:name="P23" style:family="paragraph" style:parent-style-name="內文_20__28_Web_29_" style:list-style-name="WW8Num8">
      <style:paragraph-properties fo:margin-top="0cm" fo:margin-bottom="0.159cm" loext:contextual-spacing="false"/>
    </style:style>
    <style:style style:name="P24" style:family="paragraph" style:parent-style-name="內文_20__28_Web_29_" style:list-style-name="WW8Num8">
      <style:paragraph-properties fo:margin-left="0.751cm" fo:margin-right="0cm" fo:margin-top="0cm" fo:margin-bottom="0.159cm" loext:contextual-spacing="false" fo:text-indent="-0.751cm" style:auto-text-indent="false"/>
    </style:style>
    <style:style style:name="P25" style:family="paragraph" style:parent-style-name="內文_20__28_Web_29_" style:list-style-name="WW8Num8">
      <style:paragraph-properties fo:margin-left="1.752cm" fo:margin-right="0cm" fo:margin-top="0cm" fo:margin-bottom="0.159cm" loext:contextual-spacing="false" fo:text-indent="-1.752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ff0000" fo:font-size="18pt" style:font-name-asian="標楷體" style:font-size-asian="18pt" style:font-size-complex="18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letter-kerning="true" style:font-name-asian="標楷體" style:font-size-asian="14pt" style:font-size-complex="14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T24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25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26" style:family="text">
      <style:text-properties fo:color="#000000" fo:font-size="14pt" fo:background-color="#ffffff" loext:char-shading-value="0" style:font-size-asian="14pt" style:font-size-complex="14pt"/>
    </style:style>
    <style:style style:name="T27" style:family="text">
      <style:text-properties fo:color="#000000" fo:font-size="14pt" fo:background-color="#ffffff" loext:char-shading-value="0" style:font-name-asian="Times New Roman" style:font-size-asian="14pt" style:font-size-complex="14pt"/>
    </style:style>
    <style:style style:name="T28" style:family="text">
      <style:text-properties fo:color="#000000" style:font-name="Times New Roman" fo:font-size="18pt" style:letter-kerning="true" fo:background-color="#ffffff" loext:char-shading-value="0" style:font-name-asian="標楷體" style:font-size-asian="18pt" style:font-name-complex="Times New Roman" style:font-size-complex="18pt"/>
    </style:style>
    <style:style style:name="T2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4" style:family="text">
      <style:text-properties fo:color="#000000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35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0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4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43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9"/></text:span></text:p>
      <text:p text:style-name="P2"><text:span text:style-name="T2">1</text:span><text:span text:style-name="T2">1</text:span><text:span text:style-name="T2">0</text:span><text:span text:style-name="T2">年</text:span><text:span text:style-name="T2">度「</text:span><text:span text:style-name="T1">文化部補助文化團體及個人從事文</text:span><text:span text:style-name="T2">化交流活動處理要點」</text:span><text:span text:style-name="T6">—</text:span><text:span text:style-name="T2">亞西及南亞地區與臺灣文化交流合作補助</text:span><text:span text:style-name="T2">專案</text:span></text:p>
      <text:p text:style-name="P4">開始受理申請！</text:p>
      <text:p text:style-name="P6"/>
      <text:p text:style-name="P17"><text:span text:style-name="T24">為鼓勵臺灣與亞</text:span><text:span text:style-name="T24">西</text:span><text:span text:style-name="T24">及南亞</text:span><text:span text:style-name="T24">地區</text:span><text:span text:style-name="T24">藝文單位進行合作創製</text:span><text:span text:style-name="T24">及雙向交流</text:span><text:span text:style-name="T24">，文化部</text:span><text:span text:style-name="T24">自106年迄今業補助27個團隊先後與俄羅斯、烏克蘭、喬治亞、吉爾吉斯、土耳其、以色列、巴勒斯坦、巴基斯坦、印度及尼泊爾等國建立交流合作，</text:span><text:span text:style-name="T24">進行駐村、研究、傳藝、展演、觀摩、採訪、田野調查等活動</text:span><text:span text:style-name="T24">。</text:span></text:p>
      <text:p text:style-name="P18"><text:span text:style-name="T24">為統合補助資源，擴大獎補助效益，今年新頒「</text:span><text:span text:style-name="T24">文化部補助文化團體及個人從事文化交流活動處理要點</text:span><text:span text:style-name="T24">」，並提高</text:span><text:span text:style-name="T18">補助</text:span><text:span text:style-name="T18">上限為</text:span><text:span text:style-name="T18">新臺幣三百五十萬元</text:span><text:span text:style-name="T18">，</text:span><text:span text:style-name="T24">進一步以「</text:span><text:span text:style-name="T24">亞西及南亞地區與臺灣文化交流合作補助</text:span><text:span text:style-name="T24">」專案促進臺灣與南亞、亞西暨阿拉伯世界間之文化交流。</text:span></text:p>
      <text:p text:style-name="P18"><text:span text:style-name="T24">本案</text:span><text:span text:style-name="T24">徵件自即日起受理申請，至1</text:span><text:span text:style-name="T24">1</text:span><text:span text:style-name="T24">0年</text:span><text:span text:style-name="T24">4</text:span><text:span text:style-name="T24">月</text:span><text:span text:style-name="T24">30</text:span><text:span text:style-name="T24">日</text:span><text:span text:style-name="T27">(</text:span><text:span text:style-name="T24">星期</text:span><text:span text:style-name="T24">五</text:span><text:span text:style-name="T27">)</text:span><text:span text:style-name="T24">下午5時</text:span><text:span text:style-name="T24">截止收件</text:span><text:span text:style-name="T27">(</text:span><text:span text:style-name="T24">郵戳為憑</text:span><text:span text:style-name="T27">)</text:span><text:span text:style-name="T24">，凡依我國法律設立登記或立案之公私立大專校院、學術機構、法人及民間團體皆可提出申請，歡迎各界有興趣參與亞</text:span><text:span text:style-name="T24">西</text:span><text:span text:style-name="T24">及南亞交流合作之人士踴躍參與。</text:span></text:p>
      <text:p text:style-name="P19"><text:span text:style-name="T24">相關申請說明及下載申請表件請詳見本部獎補助資訊網</text:span><text:span text:style-name="T27">(</text:span><text:a xlink:type="simple" xlink:href="http://grants.moc.gov.tw/Web/" text:style-name="Internet_20_link" text:visited-style-name="Visited_20_Internet_20_Link"><text:span text:style-name="T18">http://grants.moc.gov.tw/Web/</text:span></text:a><text:span text:style-name="T24">)，如欲深入</text:span><text:span text:style-name="T24">瞭</text:span><text:span text:style-name="T24">解計畫內容，歡迎電洽文化部文化交流司</text:span><text:span text:style-name="T24">袁先生</text:span><text:span text:style-name="T27">(</text:span><text:span text:style-name="T24">02-851267</text:span><text:span text:style-name="T24">17</text:span><text:span text:style-name="T24">)</text:span><text:a xlink:type="simple" xlink:href="mailto:或電郵lazurite@moc.gov.tw" text:style-name="Internet_20_link" text:visited-style-name="Visited_20_Internet_20_Link"><text:span text:style-name="Internet_20_link"><text:span text:style-name="T16">或電郵</text:span></text:span></text:a><text:a xlink:type="simple" xlink:href="mailto:或電郵lazurite@moc.gov.tw" text:style-name="Internet_20_link" text:visited-style-name="Visited_20_Internet_20_Link"><text:span text:style-name="Internet_20_link"><text:span text:style-name="T12">lazurite@moc.gov.tw</text:span></text:span></text:a><text:span text:style-name="T24">。</text:span></text:p>
      <text:p text:style-name="P20"/>
      <text:p text:style-name="P3">新聞聯絡人：</text:p>
      <text:p text:style-name="P7"><text:span text:style-name="T7">文化部媒體公關組</text:span><text:span text:style-name="T11"> </text:span><text:span text:style-name="T7">劉珮妤</text:span><text:span text:style-name="T11"> </text:span><text:span text:style-name="T7">02-8512-607</text:span><text:span text:style-name="T7">5</text:span></text:p>
      <text:p text:style-name="P3">業務承辦人：</text:p>
      <text:p text:style-name="P7"><text:span text:style-name="T7">文化部文化交流司</text:span><text:span text:style-name="T11"> </text:span><text:span text:style-name="T7">袁光大</text:span><text:span text:style-name="T11"> </text:span><text:span text:style-name="T7">02-8512-6717</text:span></text:p>
      <text:p text:style-name="P21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anvas-atom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color="#ff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_5f_58cl" style:display-name="_58cl" style:family="text"/>
    <style:style style:name="_5f_58cm" style:display-name="_58cm" style:family="text"/>
    <style:style style:name="_5f_7oe" style:display-name="_7oe" style:family="text"/>
    <style:style style:name="text_5f_exposed_5f_show" style:display-name="text_exposed_show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 text:start-value="8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1" style:num-prefix="(" style:num-suffix=")" style:num-format="壱, 弐, 参, ..." text:start-value="8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349cm" fo:margin-left="1.85cm"/>
        </style:list-level-properties>
      </text:list-level-style-number>
      <text:list-level-style-number text:level="4" text:style-name="WW8Num1z3" style:num-suffix="、" style:num-format="甲, 乙, 丙, ...">
        <style:list-level-properties text:list-level-position-and-space-mode="label-alignment">
          <style:list-level-label-alignment text:label-followed-by="listtab" fo:text-indent="-0.469cm" fo:margin-left="2.72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壱, 弐, 参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1z1" style:num-prefix="(" style:num-suffix=")" style:num-format="壱, 弐, 参, ...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 fo:text-indent="1.148cm" fo:margin-left="0.353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nothing" fo:text-indent="1.898cm" fo:margin-left="0.353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中書外譯出版計畫補助受理申請</dc:title>
    <meta:initial-creator>施惠蘋</meta:initial-creator>
    <meta:creation-date>2021-03-26T14:08:00</meta:creation-date>
    <dc:date>2021-04-01T10:40:34.993000000</dc:date>
    <meta:print-date>2014-04-21T09:48:00</meta:print-date>
    <meta:editing-cycles>5</meta:editing-cycles>
    <meta:editing-duration>PT4M5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496" meta:character-count="591" meta:non-whitespace-character-count="587"/>
  </office:meta>
</office:document-meta>
</file>