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bottom="0.0319in" style:line-height-at-least="0.2777in" fo:margin-right="0.066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line-height="0.2222in" fo:margin-right="0.0784in" fo:text-indent="-0.166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1.060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0479in" style:use-optimal-column-width="false"/>
    </style:style>
    <style:style style:name="TableColumn16" style:family="table-column">
      <style:table-column-properties style:column-width="0.7159in" style:use-optimal-column-width="false"/>
    </style:style>
    <style:style style:name="TableColumn17" style:family="table-column">
      <style:table-column-properties style:column-width="1.4305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2.1472in" style:use-optimal-column-width="false"/>
    </style:style>
    <style:style style:name="Table12" style:family="table">
      <style:table-properties style:width="10.4347in" fo:margin-left="-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Times New Roman"/>
    </style:style>
    <style:style style:name="P31" style:parent-style-name="純文字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 New Roman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language="en" fo:country="GB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70C0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70C0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70C0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fo:language="en" fo:country="GB"/>
    </style:style>
    <style:style style:name="T187" style:parent-style-name="預設段落字型" style:family="text">
      <style:text-properties fo:language="en" fo:country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70C0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70C0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70C0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新細明體" style:font-name-complex="新細明體"/>
    </style:style>
    <style:style style:name="P210" style:parent-style-name="清單段落" style:master-page-name="MP1" style:family="paragraph">
      <style:paragraph-properties fo:break-before="page" fo:text-align="justify" fo:margin-top="0.125in" fo:line-height="0.2222in" fo:margin-right="0.0784in" fo:text-indent="-0.166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fo:font-weight="bold" style:font-weight-asian="bold" style:font-weight-complex="bold" fo:language="en" fo:country="GB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fo:font-weight="bold" style:font-weight-asian="bold" style:font-weight-complex="bold" fo:color="#0070C0" style:letter-kerning="false"/>
    </style:style>
    <style:style style:name="P21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fo:font-weight="bold" style:font-weight-asian="bold" style:font-weight-complex="bold" fo:language="en" fo:country="GB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text-align="justify" fo:margin-top="0.0319in" fo:line-height="0.2222in" fo:margin-left="0.0986in" fo:margin-right="0.0784in" fo:text-indent="-0.0986in">
        <style:tab-stops/>
      </style:paragraph-properties>
      <style:text-properties style:font-name-asian="標楷體" fo:color="#002060"/>
    </style:style>
    <style:style style:name="P222" style:parent-style-name="清單段落" style:master-page-name="MP2" style:family="paragraph">
      <style:paragraph-properties fo:break-before="page" fo:text-align="justify" fo:margin-top="0.125in" fo:line-height="0.2222in" fo:margin-right="0.0784in" fo:text-indent="-0.1666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fo:color="#0070C0"/>
    </style:style>
    <style:style style:name="T229" style:parent-style-name="預設段落字型" style:family="text">
      <style:text-properties style:font-name-asian="標楷體" fo:font-weight="bold" style:font-weight-asian="bold" fo:color="#0070C0"/>
    </style:style>
    <style:style style:name="T230" style:parent-style-name="預設段落字型" style:family="text">
      <style:text-properties style:font-name-asian="標楷體" fo:font-weight="bold" style:font-weight-asian="bold" fo:color="#0070C0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fo:color="#0070C0"/>
    </style:style>
    <style:style style:name="TableColumn235" style:family="table-column">
      <style:table-column-properties style:column-width="1.7819in" style:use-optimal-column-width="false"/>
    </style:style>
    <style:style style:name="TableColumn236" style:family="table-column">
      <style:table-column-properties style:column-width="4.0201in" style:use-optimal-column-width="false"/>
    </style:style>
    <style:style style:name="TableColumn237" style:family="table-column">
      <style:table-column-properties style:column-width="1.393in" style:use-optimal-column-width="false"/>
    </style:style>
    <style:style style:name="TableColumn238" style:family="table-column">
      <style:table-column-properties style:column-width="1.2125in" style:use-optimal-column-width="false"/>
    </style:style>
    <style:style style:name="TableColumn239" style:family="table-column">
      <style:table-column-properties style:column-width="1.1055in" style:use-optimal-column-width="false"/>
    </style:style>
    <style:style style:name="TableColumn240" style:family="table-column">
      <style:table-column-properties style:column-width="1.0159in" style:use-optimal-column-width="false"/>
    </style:style>
    <style:style style:name="Table234" style:family="table">
      <style:table-properties style:width="10.5291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44" style:parent-style-name="預設段落字型" style:family="text">
      <style:text-properties style:font-name-asian="標楷體"/>
    </style:style>
    <style:style style:name="P245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top="0.0625in" fo:margin-bottom="0.0625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625in" fo:margin-bottom="0.062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top="0.0625in" fo:margin-bottom="0.062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625in" fo:margin-bottom="0.0625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top="0.0625in" fo:margin-bottom="0.0625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625in" fo:margin-bottom="0.0625in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625in" fo:margin-bottom="0.0625in"/>
      <style:text-properties style:font-name-asian="標楷體" fo:color="#80808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top="0.0625in" fo:margin-bottom="0.062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0625in" fo:margin-bottom="0.062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top="0.0625in" fo:margin-bottom="0.0625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top="0.0625in" fo:margin-bottom="0.0625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625in" fo:margin-bottom="0.0625in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top="0.0625in" fo:margin-bottom="0.0625in"/>
    </style:style>
    <style:style style:name="T316" style:parent-style-name="預設段落字型" style:family="text">
      <style:text-properties style:font-name-asian="標楷體" fo:color="#80808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625in" fo:margin-bottom="0.0625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top="0.0625in" fo:margin-bottom="0.0625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625in" fo:margin-bottom="0.0625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625in" fo:margin-bottom="0.062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top="0.0625in" fo:margin-bottom="0.0625in"/>
      <style:text-properties style:font-name-asian="標楷體"/>
    </style:style>
    <style:style style:name="P327" style:parent-style-name="Standard" style:family="paragraph">
      <style:paragraph-properties fo:text-align="justify" fo:line-height="150%" fo:margin-left="0.3937in" fo:margin-right="0.0784in" fo:text-indent="-0.3937in">
        <style:tab-stops/>
      </style:paragraph-properties>
    </style:style>
  </office:automatic-styles>
  <office:body>
    <office:text text:use-soft-page-breaks="true">
      <text:p text:style-name="P1"><text:span text:style-name="T3">Pre-proposal of Taiwan/USAF Program on Nano-Structured Materials for Sensing and Sustainment</text:span></text:p>
      <text:p text:style-name="P4"><text:span text:style-name="T5">科技部</text:span><text:span text:style-name="T6">「</text:span><text:span text:style-name="T7">臺美奈米材料基礎科學研發共同合作研究計畫</text:span><text:span text:style-name="T8">」</text:span><text:span text:style-name="T9">構想申請書</text:span></text:p>
      <text:list text:style-name="WWNum3">
        <text:list-item text:start-value="1">
          <text:p text:style-name="P10"><text:span text:style-name="T11">General Information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Scope</text:span></text:p>
          </table:table-cell>
          <table:covered-table-cell/>
          <table:table-cell table:style-name="TableCell24" table:number-columns-spanned="6">
            <text:p text:style-name="P25"><text:span text:style-name="T26">□<text:s/></text:span><text:span text:style-name="T27">Topological and Qubit<text:s/></text:span><text:span text:style-name="T28">Materials <text:s text:c="13"/></text:span><text:span text:style-name="T29">□<text:s/></text:span><text:span text:style-name="T30">Novel Multifunctional Materials</text:span></text:p>
            <text:p text:style-name="P31"><text:span text:style-name="T32">□<text:s/></text:span><text:span text:style-name="T33">Biocompatible Nanomaterials <text:s text:c="15"/></text:span><text:span text:style-name="T34">□<text:s/></text:span><text:span text:style-name="T35">Machine Learning Guided Materials Resear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Project Period</text:span></text:p>
          </table:table-cell>
          <table:covered-table-cell/>
          <table:table-cell table:style-name="TableCell40" table:number-columns-spanned="6">
            <text:p text:style-name="Standard"><text:span text:style-name="T41">From <text:s/></text:span><text:span text:style-name="T42">08/01/2021</text:span><text:span text:style-name="T43"><text:s text:c="2"/>to <text:s/></text:span><text:span text:style-name="T44">07/31/2024</text:span><text:span text:style-name="T45"><text:s text:c="2"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Standard"><text:span text:style-name="T48">Research Project Title</text:span></text:p>
          </table:table-cell>
          <table:table-cell table:style-name="TableCell49">
            <text:p text:style-name="P50"><text:span text:style-name="T51">English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Chinese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<text:span text:style-name="T63">Taiwan Researcher</text:span></text:p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3">
            <text:p text:style-name="P67"><text:span text:style-name="T68">Name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Institution / Department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Chinese</text:span></text:p>
          </table:table-cell>
          <table:table-cell table:style-name="TableCell76" table:number-columns-spanned="2">
            <text:p text:style-name="P77"><text:span text:style-name="T78">English</text:span></text:p>
          </table:table-cell>
          <table:covered-table-cell/>
          <table:table-cell table:style-name="TableCell79" table:number-columns-spanned="2">
            <text:p text:style-name="P80"><text:span text:style-name="T81">Chinese</text:span></text:p>
          </table:table-cell>
          <table:covered-table-cell/>
          <table:table-cell table:style-name="TableCell82">
            <text:p text:style-name="P83"><text:span text:style-name="T84">English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PI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co-PI 1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co-PI 2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rows-spanned="2">
            <text:p text:style-name="P123"><text:span text:style-name="T124">Requested Funding</text:span></text:p>
          </table:table-cell>
          <table:table-cell table:style-name="TableCell125" table:number-columns-spanned="2">
            <text:p text:style-name="P126"><text:span text:style-name="T127">First Year(</text:span><text:span text:style-name="T128">/TWD</text:span><text:span text:style-name="T129">)</text:span></text:p>
          </table:table-cell>
          <table:covered-table-cell/>
          <table:table-cell table:style-name="TableCell130" table:number-columns-spanned="2">
            <text:p text:style-name="P131"><text:span text:style-name="T132">Second Year(</text:span><text:span text:style-name="T133">/TWD</text:span><text:span text:style-name="T134">)</text:span></text:p>
          </table:table-cell>
          <table:covered-table-cell/>
          <table:table-cell table:style-name="TableCell135" table:number-columns-spanned="2">
            <text:p text:style-name="P136"><text:span text:style-name="T137">Third Year(</text:span><text:span text:style-name="T138">/TWD</text:span><text:span text:style-name="T139">)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6">
            <text:p text:style-name="P149"><text:span text:style-name="T150">USA Researcher</text:span>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<text:span text:style-name="T155">Name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Institution / Department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PI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co-PI 1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co-PI 2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rows-spanned="2">
            <text:p text:style-name="P185"><text:span text:style-name="T186">Requested<text:s/></text:span><text:soft-page-break/><text:span text:style-name="T187">Funding</text:span></text:p>
          </table:table-cell>
          <table:table-cell table:style-name="TableCell188" table:number-columns-spanned="2">
            <text:p text:style-name="P189"><text:span text:style-name="T190">First Year(</text:span><text:span text:style-name="T191">/USD</text:span><text:span text:style-name="T192">)</text:span></text:p>
          </table:table-cell>
          <table:covered-table-cell/>
          <table:table-cell table:style-name="TableCell193" table:number-columns-spanned="2">
            <text:p text:style-name="P194"><text:span text:style-name="T195">Second Year(</text:span><text:span text:style-name="T196">/USD</text:span><text:span text:style-name="T197">)</text:span></text:p>
          </table:table-cell>
          <table:covered-table-cell/>
          <table:table-cell table:style-name="TableCell198" table:number-columns-spanned="2">
            <text:p text:style-name="P199"><text:span text:style-name="T200">Third Year(</text:span><text:span text:style-name="T201">/USD</text:span><text:span text:style-name="T202">)</text:span></text:p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soft-page-break/>
      <text:list text:style-name="WWNum3" text:continue-numbering="true">
        <text:list-item>
          <text:p text:style-name="P210"><text:span text:style-name="T211">Contents</text:span></text:p>
        </text:list-item>
      </text:list>
      <text:p text:style-name="P212"><text:span text:style-name="T213">1.<text:s/></text:span><text:span text:style-name="T214">Project Description, including:</text:span><text:span text:style-name="T215"><text:s/></text:span>research highlights, problem, method of investigation, uniqueness of approach, potential applications.<text:s/><text:span text:style-name="T216">(Do not exceed 3 pages)</text:span></text:p>
      <text:p text:style-name="P217"><text:span text:style-name="T218">2.<text:s/></text:span><text:span text:style-name="T219">Additional Information:</text:span><text:span text:style-name="T220"><text:s/>B</text:span>iographic Information on Taiwan and US Research Team Members and simple budget. (This does not count in the number of pages)</text:p>
      <text:p text:style-name="P221"><text:bookmark-start text:name="OLE_LINK26"/><text:bookmark-end text:name="OLE_LINK26"/></text:p>
      <text:soft-page-break/>
      <text:list text:style-name="WWNum3" text:continue-numbering="true">
        <text:list-item>
          <text:p text:style-name="P222"><text:span text:style-name="T223">在本計畫預計的計畫執行期間</text:span><text:span text:style-name="T224">(2021/8/1~2024/7/31)</text:span><text:span text:style-name="T225">，</text:span><text:span text:style-name="T226">臺方主持人</text:span><text:span text:style-name="T227">在各計畫所投入工作時數比率。</text:span><text:span text:style-name="T228">(</text:span><text:span text:style-name="T229">可用中文填寫</text:span><text:span text:style-name="T230">)</text:span><text:span text:style-name="T231"><text:s/></text:span><text:span text:style-name="T232"><text:line-break/></text:span><text:span text:style-name="T233">(This is only for Taiwan Researcher)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資助機構</text:span></text:p>
            <text:p text:style-name="P245"><text:span text:style-name="T246">(</text:span><text:span text:style-name="T247">不限科技部</text:span><text:span text:style-name="T248">)</text:span></text:p>
          </table:table-cell>
          <table:table-cell table:style-name="TableCell249">
            <text:p text:style-name="P250"><text:span text:style-name="T251">計畫名稱</text:span></text:p>
            <text:p text:style-name="P252"><text:span text:style-name="T253">(</text:span><text:span text:style-name="T254">如為科技部補助，請一併填寫計畫編號</text:span><text:span text:style-name="T255">)</text:span></text:p>
          </table:table-cell>
          <table:table-cell table:style-name="TableCell256">
            <text:p text:style-name="P257"><text:span text:style-name="T258">計畫內角色</text:span></text:p>
            <text:p text:style-name="P259"><text:span text:style-name="T260">(</text:span><text:span text:style-name="T261">如</text:span><text:span text:style-name="T262">:</text:span><text:span text:style-name="T263">主持人</text:span><text:span text:style-name="T264">,<text:s/></text:span><text:span text:style-name="T265">共同</text:span><text:span text:style-name="T266">/</text:span><text:span text:style-name="T267">協同主持人</text:span><text:span text:style-name="T268">,</text:span><text:span text:style-name="T269">顧問等</text:span><text:span text:style-name="T270">)</text:span></text:p>
          </table:table-cell>
          <table:table-cell table:style-name="TableCell271">
            <text:p text:style-name="P272"><text:span text:style-name="T273">計畫執行期間</text:span></text:p>
            <text:p text:style-name="P274"><text:span text:style-name="T275">(</text:span><text:span text:style-name="T276">年</text:span><text:span text:style-name="T277">/</text:span><text:span text:style-name="T278">月</text:span><text:span text:style-name="T279">)</text:span></text:p>
          </table:table-cell>
          <table:table-cell table:style-name="TableCell280">
            <text:p text:style-name="P281"><text:span text:style-name="T282">經費</text:span></text:p>
          </table:table-cell>
          <table:table-cell table:style-name="TableCell283">
            <text:p text:style-name="P284"><text:span text:style-name="T285">投入百分比</text:span><text:span text:style-name="T286">(%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請自行增列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3333in" text:min-label-width="0.35in" text:list-level-position-and-space-mode="label-alignment">
          <style:list-level-label-alignment text:label-followed-by="listtab" fo:margin-left="0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line-height="100%"/>
    </style:style>
    <style:page-layout style:name="PL1">
      <style:page-layout-properties fo:page-width="8.268in" fo:page-height="11.693in" style:print-orientation="portrait" fo:margin-top="0.3937in" fo:margin-left="1.0236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FJUSER180824C</dc:creator>
    <meta:creation-date>2020-09-30T10:29:00Z</meta:creation-date>
    <dc:date>2020-09-30T10:29:00Z</dc:date>
    <meta:print-date>2017-10-13T08:4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8" meta:character-count="1328" meta:row-count="9" meta:non-whitespace-character-count="1132"/>
  </office:meta>
</office:document-meta>
</file>