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fo:line-height="0.3055in"/>
      <style:text-properties style:font-name="Times New Roman" style:font-name-asian="標楷體" fo:font-weight="bold" style:font-weight-asian="bold" fo:font-size="22pt" style:font-size-asian="22pt" style:font-size-complex="16pt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1513in" style:use-optimal-column-width="false"/>
    </style:style>
    <style:style style:name="Table4" style:family="table">
      <style:table-properties style:width="6.6763in" fo:margin-left="0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TableRow34" style:family="table-row">
      <style:table-row-properties style:min-row-height="0.1854in"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fo:background-color="#FFFF00"/>
    </style:style>
    <style:style style:name="TableRow43" style:family="table-row">
      <style:table-row-properties style:min-row-height="0.5298in" style:use-optimal-row-height="false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854in" style:use-optimal-row-height="fals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新細明體" fo:letter-spacing="0.0104in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letter-spacing="0.0104in" fo:font-size="14pt" style:font-size-asian="14pt" style:font-size-complex="14pt" fo:background-color="#FFFFFF"/>
    </style:style>
    <style:style style:name="P59" style:parent-style-name="內文" style:family="paragraph">
      <style:paragraph-properties fo:text-align="justify" fo:line-height="0.3055in"/>
    </style:style>
    <style:style style:name="T60" style:parent-style-name="預設段落字型" style:family="text">
      <style:text-properties style:font-name="新細明體" fo:letter-spacing="0.0104in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letter-spacing="0.0104in" fo:font-size="14pt" style:font-size-asian="14pt" style:font-size-complex="14pt" fo:background-color="#FFFFFF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style:font-name="新細明體" fo:letter-spacing="0.0104in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letter-spacing="0.0104in" fo:font-size="14pt" style:font-size-asian="14pt" style:font-size-complex="14pt" fo:background-color="#FFFFFF"/>
    </style:style>
    <style:style style:name="P66" style:parent-style-name="內文" style:family="paragraph">
      <style:paragraph-properties fo:text-align="justify" fo:line-height="0.3055in"/>
    </style:style>
    <style:style style:name="T67" style:parent-style-name="預設段落字型" style:family="text">
      <style:text-properties style:font-name="新細明體" fo:letter-spacing="0.0104in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letter-spacing="0.0104in" fo:font-size="14pt" style:font-size-asian="14pt" style:font-size-complex="14pt" fo:background-color="#FFFFFF"/>
    </style:style>
    <style:style style:name="TableRow69" style:family="table-row">
      <style:table-row-properties style:min-row-height="0.3381in" style:use-optimal-row-height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Times New Roman" style:font-name-asian="標楷體" fo:color="#A6A6A6"/>
    </style:style>
    <style:style style:name="TableRow75" style:family="table-row">
      <style:table-row-properties style:min-row-height="3.7388in" style:use-optimal-row-height="false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Times New Roman" style:font-name-asian="標楷體" style:font-weight-complex="bold" fo:color="#A6A6A6"/>
    </style:style>
    <style:style style:name="TableRow80" style:family="table-row">
      <style:table-row-properties style:min-row-height="0.6944in" style:use-optimal-row-height="false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055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05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9361in" style:use-optimal-row-height="false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055in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0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113" style:family="table-row">
      <style:table-row-properties style:min-row-height="0.0138in" style:use-optimal-row-height="false"/>
    </style:style>
    <style:style style:name="P11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120" style:parent-style-name="內文" style:family="paragraph">
      <style:paragraph-properties fo:margin-left="0.5895in" fo:text-indent="-0.5895in">
        <style:tab-stops/>
      </style:paragraph-properties>
      <style:text-properties style:font-name="Times New Roman" style:font-name-asian="標楷體" fo:font-size="11pt" style:font-size-asian="11pt"/>
    </style:style>
    <style:style style:name="P121" style:parent-style-name="內文" style:family="paragraph">
      <style:paragraph-properties fo:margin-left="0.5895in" fo:text-indent="-0.5895in">
        <style:tab-stops/>
      </style:paragraph-properties>
      <style:text-properties style:font-name="Times New Roman" style:font-name-asian="標楷體" fo:font-size="11pt" style:font-size-asian="11pt"/>
    </style:style>
    <style:style style:name="P122" style:parent-style-name="清單段落" style:list-style-name="LFO1" style:family="paragraph">
      <style:paragraph-properties fo:text-align="justify" fo:margin-left="0.5305in" fo:margin-right="0.1951in" fo:text-indent="-0.1972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清單段落" style:list-style-name="LFO1" style:family="paragraph">
      <style:paragraph-properties fo:text-align="justify" fo:margin-left="0.5305in" fo:margin-right="0.1951in" fo:text-indent="-0.1972in">
        <style:tab-stops/>
      </style:paragraph-properties>
      <style:text-properties style:font-name="Times New Roman" style:font-name-asian="標楷體"/>
    </style:style>
    <style:style style:name="P144" style:parent-style-name="清單段落" style:list-style-name="LFO1" style:family="paragraph">
      <style:paragraph-properties fo:text-align="justify" fo:margin-left="0.5305in" fo:margin-right="0.1951in" fo:text-indent="-0.1972in">
        <style:tab-stops/>
      </style:paragraph-properties>
      <style:text-properties style:font-name="Times New Roman" style:font-name-asian="標楷體"/>
    </style:style>
    <style:style style:name="P145" style:parent-style-name="清單段落" style:list-style-name="LFO1" style:family="paragraph">
      <style:paragraph-properties fo:text-align="justify" fo:margin-left="0.827in" fo:margin-right="0.1951in" fo:text-indent="-0.2361in">
        <style:tab-stops/>
      </style:paragraph-properties>
      <style:text-properties style:font-name="Times New Roman" style:font-name-asian="標楷體"/>
    </style:style>
    <style:style style:name="P146" style:parent-style-name="清單段落" style:list-style-name="LFO1" style:family="paragraph">
      <style:paragraph-properties fo:text-align="justify" fo:margin-left="0.827in" fo:margin-right="0.1951in" fo:text-indent="-0.2361in">
        <style:tab-stops/>
      </style:paragraph-properties>
      <style:text-properties style:font-name="Times New Roman" style:font-name-asian="標楷體"/>
    </style:style>
    <style:style style:name="P147" style:parent-style-name="清單段落" style:list-style-name="LFO1" style:family="paragraph">
      <style:paragraph-properties fo:text-align="justify" fo:margin-left="0.827in" fo:margin-right="0.1951in" fo:text-indent="-0.2361in">
        <style:tab-stops/>
      </style:paragraph-properties>
      <style:text-properties style:font-name="Times New Roman" style:font-name-asian="標楷體"/>
    </style:style>
    <style:style style:name="P148" style:parent-style-name="清單段落" style:list-style-name="LFO1" style:family="paragraph">
      <style:paragraph-properties fo:text-align="justify" fo:margin-left="0.827in" fo:margin-right="0.1951in" fo:text-indent="-0.2361in">
        <style:tab-stops/>
      </style:paragraph-properties>
      <style:text-properties style:font-name="Times New Roman" style:font-name-asian="標楷體"/>
    </style:style>
    <style:style style:name="P149" style:parent-style-name="清單段落" style:list-style-name="LFO1" style:family="paragraph">
      <style:paragraph-properties fo:text-align="justify" fo:margin-left="0.827in" fo:margin-right="0.1951in" fo:text-indent="-0.2361in">
        <style:tab-stops/>
      </style:paragraph-properties>
      <style:text-properties style:font-name="Times New Roman" style:font-name-asian="標楷體"/>
    </style:style>
    <style:style style:name="P150" style:parent-style-name="清單段落" style:list-style-name="LFO1" style:family="paragraph">
      <style:paragraph-properties fo:text-align="justify" fo:margin-left="0.5305in" fo:margin-right="0.1951in" fo:text-indent="-0.1972in">
        <style:tab-stops/>
      </style:paragraph-properties>
      <style:text-properties style:font-name="Times New Roman" style:font-name-asian="標楷體"/>
    </style:style>
    <style:style style:name="P151" style:parent-style-name="清單段落" style:list-style-name="LFO1" style:family="paragraph">
      <style:paragraph-properties fo:text-align="justify" fo:margin-left="0.5305in" fo:margin-right="0.1951in" fo:text-indent="-0.197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family="paragraph">
      <style:paragraph-properties fo:text-align="justify" fo:margin-left="0.3333in" fo:margin-right="0.1951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end" fo:margin-left="0.3333in" fo:margin-right="0.1951in">
        <style:tab-stops/>
      </style:paragraph-properties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P163" style:parent-style-name="內文" style:family="paragraph">
      <style:paragraph-properties fo:text-align="end" fo:margin-left="0.3333in" fo:margin-right="0.1951in">
        <style:tab-stops/>
      </style:paragraph-properties>
      <style:text-properties style:font-name="Times New Roman" style:font-name-asian="標楷體" fo:font-size="11pt" style:font-size-asian="11pt"/>
    </style:style>
    <style:style style:name="P164" style:parent-style-name="內文" style:family="paragraph">
      <style:paragraph-properties fo:text-align="end" fo:margin-left="0.3333in" fo:margin-right="0.1951in">
        <style:tab-stops/>
      </style:paragraph-properties>
      <style:text-properties style:font-name="Times New Roman" style:font-name-asian="標楷體" fo:font-size="11pt" style:font-size-asian="11pt"/>
    </style:style>
    <style:style style:name="P165" style:parent-style-name="內文" style:family="paragraph">
      <style:paragraph-properties fo:text-align="center" fo:margin-left="0.3333in" fo:margin-right="0.195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end" fo:margin-left="0.3333in" fo:margin-right="0.1951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17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172" style:parent-style-name="預設段落字型" style:family="text">
      <style:text-properties style:font-name="Times New Roman" style:font-name-asian="標楷體" fo:color="#808080" fo:font-size="11pt" style:font-size-asian="11pt"/>
    </style:style>
  </office:automatic-styles>
  <office:body>
    <office:text text:use-soft-page-breaks="true">
      <text:p text:style-name="P1">漁業領域議題構想提案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議題/構想題目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提案單位</text:p>
          </table:table-cell>
          <table:table-cell table:style-name="TableCell19">
            <text:p text:style-name="P20"/>
          </table:table-cell>
          <table:table-cell table:style-name="TableCell21" table:number-columns-spanned="3">
            <text:p text:style-name="P22">提案人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跨領域/跨機關合作團隊</text:p>
          </table:table-cell>
          <table:table-cell table:style-name="TableCell28">
            <text:p text:style-name="P29">□是；□否</text:p>
          </table:table-cell>
          <table:table-cell table:style-name="TableCell30" table:number-columns-spanned="3">
            <text:p text:style-name="P31">合作團隊成員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示範場域</text:p>
          </table:table-cell>
          <table:table-cell table:style-name="TableCell37">
            <text:p text:style-name="P38">□有；□無</text:p>
          </table:table-cell>
          <table:table-cell table:style-name="TableCell39" table:number-columns-spanned="3">
            <text:p text:style-name="P40">示範場域可行之地點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議題歸類</text:p>
          </table:table-cell>
          <table:table-cell table:style-name="TableCell46" table:number-columns-spanned="5">
            <text:p text:style-name="P47"><text:span text:style-name="T48">□</text:span><text:span text:style-name="T49">海洋漁業；</text:span><text:span text:style-name="T50">□</text:span><text:span text:style-name="T51">養殖漁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扣合政策/產業發展目標</text:p>
          </table:table-cell>
          <table:table-cell table:style-name="TableCell55" table:number-columns-spanned="3">
            <text:p text:style-name="P56"><text:span text:style-name="T57">□</text:span><text:span text:style-name="T58">生態平衡</text:span></text:p>
            <text:p text:style-name="P59"><text:span text:style-name="T60">□</text:span><text:span text:style-name="T61">產業永續</text:span>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□</text:span><text:span text:style-name="T65">產業經濟</text:span></text:p>
            <text:p text:style-name="P66"><text:span text:style-name="T67">□</text:span><text:span text:style-name="T68">人才培育</text:span></text:p>
          </table:table-cell>
          <table:covered-table-cell/>
        </table:table-row>
        <table:table-row table:style-name="TableRow69">
          <table:table-cell table:style-name="TableCell70">
            <text:p text:style-name="P71">經費需求(千元)</text:p>
          </table:table-cell>
          <table:table-cell table:style-name="TableCell72" table:number-columns-spanned="5">
            <text:p text:style-name="P73"><text:span text:style-name="T74">請視工作所需提出合理需求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議題重點描述</text:p>
          </table:table-cell>
          <table:table-cell table:style-name="TableCell78" table:number-columns-spanned="5">
            <text:p text:style-name="P79">議題重點描述內容不限，可撰寫欲解決的產業問題、成本效益分析、工作項目、預期產業效益、提案可解決問題的程度，及未來可應用之產業等皆可。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前期或相關聯之計畫名稱</text:span></text:p>
          </table:table-cell>
          <table:table-cell table:style-name="TableCell84" table:number-columns-spanned="5">
            <text:p text:style-name="P85"><text:span text:style-name="T86">□<text:s/></text:span><text:span text:style-name="T87">無；</text:span><text:span text:style-name="T88">□<text:s/></text:span><text:span text:style-name="T89">有，計畫名稱</text:span><text:span text:style-name="T90">:</text:span><text:span text:style-name="T91"><text:s text:c="28"/></text:span></text:p>
            <text:p text:style-name="P92"><text:span text:style-name="T93">計畫經費來源單位</text:span><text:span text:style-name="T94">:</text:span><text:span text:style-name="T95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先前研究成果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初評</text:span><text:span text:style-name="T105">分數</text:span></text:p>
            <text:p text:style-name="P106">(提案單位免填)</text:p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2">
            <text:p text:style-name="P110">錄取</text:p>
          </table:table-cell>
          <table:covered-table-cell/>
          <table:table-cell table:style-name="TableCell111">
            <text:p text:style-name="P112">□<text:s/>是；□<text:s/>否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排序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/>
      <text:p text:style-name="P121">提案注意事項：</text:p>
      <text:list text:style-name="LFO1" text:continue-numbering="true">
        <text:list-item>
          <text:p text:style-name="P122"><text:span text:style-name="T123">本提案單旨為徵求新構想、前期或關聯計畫之精進，已在執行之計畫請勿提出申請，提案單內容</text:span><text:span text:style-name="T124">至多</text:span><text:span text:style-name="T125">2</text:span><text:span text:style-name="T126">頁</text:span><text:span text:style-name="T127">(</text:span><text:span text:style-name="T128">不含注意事項</text:span><text:span text:style-name="T129">)</text:span><text:span text:style-name="T130">，請於</text:span><text:span text:style-name="T131">本</text:span><text:span text:style-name="T132">(109)</text:span><text:span text:style-name="T133">年</text:span><text:span text:style-name="T134">8</text:span><text:span text:style-name="T135">月</text:span><text:span text:style-name="T136">10</text:span><text:span text:style-name="T137">日前</text:span><text:span text:style-name="T138">來文提出申請</text:span><text:span text:style-name="T139">(</text:span><text:span text:style-name="T140">以郵戳或電子公文收到日期為憑</text:span><text:span text:style-name="T141">)</text:span><text:span text:style-name="T142">，逾期恕不受理。</text:span></text:p>
        </text:list-item>
        <text:list-item>
          <text:p text:style-name="P143">本案徵求不限構想提案數、參與人數，歡迎個人或團隊提案。</text:p>
        </text:list-item>
        <text:list-item>
          <text:p text:style-name="P144">初評標準:</text:p>
          <text:list text:continue-numbering="true">
            <text:list-item>
              <text:p text:style-name="P145">議題重點描述60%</text:p>
            </text:list-item>
            <text:list-item>
              <text:p text:style-name="P146">扣合政策/產業發展目標20%</text:p>
            </text:list-item>
            <text:list-item>
              <text:p text:style-name="P147">跨機關/領域合作10%</text:p>
            </text:list-item>
            <text:list-item>
              <text:p text:style-name="P148">示範場域10%</text:p>
            </text:list-item>
            <text:list-item>
              <text:p text:style-name="P149">超過頁數/無確認簽章等視情況扣分，上限為10分</text:p>
            </text:list-item>
          </text:list>
        </text:list-item>
        <text:list-item>
          <text:p text:style-name="P150">初評分數達70分者，將於本(109)年8月31日前通知，請配合後續商議/諮詢安排，未達70分者將不另行通知。</text:p>
        </text:list-item>
        <text:list-item>
          <text:p text:style-name="P151"><text:span text:style-name="T152">視商議</text:span><text:span text:style-name="T153">/</text:span><text:span text:style-name="T154">諮詢結果及產業政策需求錄取提案，獲錄取提案之資料將做為後續計畫研擬</text:span><text:span text:style-name="T155">規劃之參考，</text:span><text:span text:style-name="T156">不代表後續有計畫成案</text:span><text:span text:style-name="T157">。</text:span></text:p>
        </text:list-item>
      </text:list>
      <text:p text:style-name="P158"/>
      <text:p text:style-name="P159"><text:span text:style-name="T160">□</text:span><text:span text:style-name="T161">提案人已詳閱</text:span><text:span text:style-name="T162">提案注意事項，恪遵守各項注意事項規定，並同意初評及錄取後之安排。</text:span></text:p>
      <text:p text:style-name="P163"/>
      <text:p text:style-name="P164"/>
      <text:p text:style-name="P165"><text:span text:style-name="T166">提案人確認簽章</text:span><text:span text:style-name="T167">:<text:s/></text:span><text:span text:style-name="T168"><text:s text:c="32"/></text:span></text:p>
      <text:p text:style-name="P169"><text:span text:style-name="T170">(</text:span><text:span text:style-name="T171">確認簽章部分請務必簽名</text:span><text:span text:style-name="T17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/共<text:page-count>2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專案推動小組-葉有順</meta:initial-creator>
    <dc:creator>HP Inc.</dc:creator>
    <meta:creation-date>2020-06-05T02:31:00Z</meta:creation-date>
    <dc:date>2020-06-05T02:31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