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472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5784in"/>
    </style:style>
    <style:style style:name="Table5" style:family="table">
      <style:table-properties style:width="7.3833in" fo:margin-left="0in" table:align="lef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29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5.095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9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margin-left="0.2451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5in" fo:margin-left="0.2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 fo:margin-left="0.2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7729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科技部補助培育優秀博士生獎學金</text:p>
      <text:p text:style-name="P2">申請表</text:p>
      <text:p text:style-name="P3"><text:span text:style-name="T4">11007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院/所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籍</text:p>
          </table:table-cell>
          <table:table-cell table:style-name="TableCell28">
            <text:p text:style-name="P29"/>
          </table:table-cell>
          <table:table-cell table:style-name="TableCell30">
            <text:p text:style-name="P31">研究領域學門</text:p>
          </table:table-cell>
          <table:table-cell table:style-name="TableCell32">
            <text:p text:style-name="P33"/>
          </table:table-cell>
          <table:table-cell table:style-name="TableCell34">
            <text:p text:style-name="P35">研發處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□新申請(限博一新生)</text:p>
          </table:table-cell>
          <table:covered-table-cell/>
          <table:covered-table-cell/>
          <table:table-cell table:style-name="TableCell41" table:number-columns-spanned="3">
            <text:p text:style-name="P42">定期評量與成果追蹤</text:p>
            <text:p text:style-name="P43">申請□博二<text:s text:c="2"/>□博三<text:s text:c="2"/>□博四獎學金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檢附文件：<text:s/></text:p>
            <text:p text:style-name="P47"/>
            <text:p text:style-name="P48">□在學證明書</text:p>
            <text:p text:style-name="P49"><text:span text:style-name="T50">□</text:span><text:span text:style-name="T51">博士生在學期間研究規畫</text:span><text:span text:style-name="T52">1</text:span><text:span text:style-name="T53">式</text:span><text:span text:style-name="T54">2</text:span><text:span text:style-name="T55">份</text:span><text:span text:style-name="T56">(</text:span><text:span text:style-name="T57">以</text:span><text:span text:style-name="T58">12</text:span><text:span text:style-name="T59">級字</text:span><text:span text:style-name="T60">A4</text:span><text:span text:style-name="T61">紙</text:span><text:span text:style-name="T62">10</text:span><text:span text:style-name="T63">頁為限</text:span><text:span text:style-name="T64">)</text:span><text:span text:style-name="T65"><text:s/></text:span><text:span text:style-name="T66">請勿裝訂</text:span></text:p>
            <text:p text:style-name="P67">□歷年已出版或已發表研究領域專業著作(以下請提供載有作者欄之頁面以資佐證)</text:p>
            <text:p text:style-name="P68"><text:span text:style-name="T69">˙</text:span><text:span text:style-name="T70">會議論文</text:span><text:span text:style-name="T71"><text:s text:c="5"/></text:span><text:span text:style-name="T72">篇</text:span></text:p>
            <text:p text:style-name="P73"><text:span text:style-name="T74">˙</text:span><text:span text:style-name="T75">期刊論文</text:span><text:span text:style-name="T76"><text:s text:c="5"/></text:span><text:span text:style-name="T77">篇</text:span></text:p>
            <text:p text:style-name="P78"><text:span text:style-name="T79">˙</text:span><text:span text:style-name="T80">專</text:span><text:span text:style-name="T81"><text:s text:c="4"/></text:span><text:span text:style-name="T82">書</text:span><text:span text:style-name="T83"><text:s text:c="5"/></text:span><text:span text:style-name="T84">本</text:span></text:p>
            <text:p text:style-name="P85"><text:span text:style-name="T86">˙</text:span><text:span text:style-name="T87">專書論文</text:span><text:span text:style-name="T88"><text:s text:c="5"/></text:span><text:span text:style-name="T89">篇</text:span></text:p>
            <text:p text:style-name="P90"><text:span text:style-name="T91">□</text:span><text:span text:style-name="T92">投稿中之期刊論文</text:span><text:span text:style-name="T93"><text:s text:c="5"/></text:span><text:span text:style-name="T94">篇</text:span><text:span text:style-name="T95">(</text:span><text:span text:style-name="T96">請提供投稿證明</text:span><text:span text:style-name="T97">)</text:span></text:p>
            <text:p text:style-name="P98">□博士班入學成績、碩士班歷年(或第一年)成績、學士班歷年成績</text:p>
            <text:p text:style-name="P99">□碩士論文1式2份(音樂所碩士學位音樂會影音資料或詮釋報告)</text:p>
            <text:p text:style-name="P100">□碩士、學士在學期間學術研究獲獎佐證資料</text:p>
            <text:p text:style-name="P101">□曾參與研究計畫(擔任助理)或協助舉辦學術活動佐證資料</text:p>
          </table:table-cell>
          <table:covered-table-cell/>
          <table:covered-table-cell/>
          <table:table-cell table:style-name="TableCell102" table:number-columns-spanned="3">
            <text:p text:style-name="P103">檢附文件：<text:s/></text:p>
            <text:p text:style-name="P104"/>
            <text:p text:style-name="P105"><text:span text:style-name="T106">□</text:span><text:span text:style-name="T107">研究成果進度暨研究規劃報告</text:span><text:span text:style-name="T108">(</text:span><text:span text:style-name="T109">以</text:span><text:span text:style-name="T110">12</text:span><text:span text:style-name="T111">級字</text:span><text:span text:style-name="T112">A4</text:span><text:span text:style-name="T113">紙</text:span><text:span text:style-name="T114">10</text:span><text:span text:style-name="T115">頁為限</text:span><text:span text:style-name="T116">)</text:span><text:span text:style-name="T117"><text:s/></text:span><text:span text:style-name="T118">請勿裝訂</text:span></text:p>
            <text:p text:style-name="P119"/>
            <text:p text:style-name="P120"><text:span text:style-name="T121">□</text:span><text:span text:style-name="T122">歷年出席</text:span><text:span text:style-name="T123">國際</text:span><text:span text:style-name="T124">學術會議並發表論文</text:span><text:span text:style-name="T125"><text:s text:c="4"/></text:span><text:span text:style-name="T126">篇</text:span><text:span text:style-name="T127">(</text:span><text:span text:style-name="T128">請提供載有作者欄之頁面</text:span><text:span text:style-name="T129">)</text:span></text:p>
            <text:p text:style-name="P130"/>
            <text:p text:style-name="P131">□歷年指標性期刊論文</text:p>
            <text:p text:style-name="P132"><text:span text:style-name="T133">已發表</text:span><text:span text:style-name="T134"><text:s text:c="5"/></text:span><text:span text:style-name="T135">篇</text:span><text:span text:style-name="T136">(</text:span><text:span text:style-name="T137">請提供載有作者欄及出版卷期號之頁面</text:span><text:span text:style-name="T138">)</text:span></text:p>
            <text:p text:style-name="P139"><text:span text:style-name="T140">投稿中</text:span><text:span text:style-name="T141"><text:s text:c="5"/></text:span><text:span text:style-name="T142">篇</text:span><text:span text:style-name="T143">(</text:span><text:span text:style-name="T144">請提供投稿證明</text:span><text:span text:style-name="T145">)<text:s/></text:span></text:p>
            <text:p text:style-name="P146"/>
            <text:p text:style-name="P147">□歷年已出版研究領域專業著作(請提供載有作者欄之頁面及專書ISBN)</text:p>
            <text:p text:style-name="P148"><text:span text:style-name="T149">˙</text:span><text:span text:style-name="T150">專</text:span><text:span text:style-name="T151"><text:s text:c="4"/></text:span><text:span text:style-name="T152">書</text:span><text:span text:style-name="T153"><text:s text:c="5"/></text:span><text:span text:style-name="T154">本</text:span></text:p>
            <text:p text:style-name="P155"><text:span text:style-name="T156">˙</text:span><text:span text:style-name="T157">專書論文</text:span><text:span text:style-name="T158"><text:s text:c="5"/></text:span><text:span text:style-name="T159">篇</text:span>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□本學年擔任專任或全職工作。</text:p>
            <text:p text:style-name="P164"><text:span text:style-name="T165">□</text:span><text:span text:style-name="T166">本學年領有獎學金性質之經費，請詳列核發單位及金額：</text:span><text:span text:style-name="T167"><text:s text:c="16"/></text:span></text:p>
          </table:table-cell>
          <table:covered-table-cell/>
          <table:covered-table-cell/>
          <table:table-cell table:style-name="TableCell168" table:number-columns-spanned="3">
            <text:p text:style-name="P169">□本學年擔任專任或全職工作。</text:p>
            <text:p text:style-name="P170"><text:span text:style-name="T171">□</text:span><text:span text:style-name="T172">本學年領有獎學金性質之經費，請詳列核發單位及金額：</text:span><text:span text:style-name="T173"><text:s text:c="18"/></text:span></text:p>
          </table:table-cell>
          <table:covered-table-cell/>
          <table:covered-table-cell/>
        </table:table-row>
      </table:table>
      <text:p text:style-name="P174">※以上所填均屬事實，並符合學術倫理規範，如有不實或疏失申請人願負完全責任。</text:p>
      <text:p text:style-name="P175">※本表完成核章後與附件於指定期限內送至研發處研究管理中心。若尚無指導教授者請填「無」。</text:p>
      <text:p text:style-name="P176"/>
      <text:p text:style-name="P177"><text:span text:style-name="T178">申請人簽名：</text:span><text:span text:style-name="T179"><text:s text:c="13"/></text:span><text:span text:style-name="T180">電話</text:span><text:span text:style-name="T181"><text:s text:c="9"/></text:span><text:span text:style-name="T182"><text:s/></text:span><text:span text:style-name="T183">指導教授簽名：</text:span><text:span text:style-name="T184"><text:s text:c="21"/></text:span></text:p>
      <text:p text:style-name="P185"><text:span text:style-name="T186">所長核章：</text:span><text:span text:style-name="T187"><text:s text:c="27"/></text:span><text:span text:style-name="T188"><text:s/></text:span><text:span text:style-name="T189">院長核章：</text:span><text:span text:style-name="T190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Nancy Chen</dc:creator>
    <meta:creation-date>2022-08-11T05:20:00Z</meta:creation-date>
    <dc:date>2022-08-11T05:20:00Z</dc:date>
    <meta:print-date>2019-07-25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