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style:letter-kerning="fals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標楷體" style:letter-kerning="false"/>
    </style:style>
    <style:style style:name="P10" style:parent-style-name="內文" style:family="paragraph">
      <style:paragraph-properties style:text-autospace="none"/>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style:text-autospace="none" fo:margin-left="0.175in" fo:text-indent="-0.175in">
        <style:tab-stops/>
      </style:paragraph-properties>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P21" style:parent-style-name="內文" style:family="paragraph">
      <style:paragraph-properties style:text-autospace="none" fo:margin-left="0.1833in" fo:text-indent="-0.1833in">
        <style:tab-stops/>
      </style:paragraph-properties>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P38" style:parent-style-name="內文" style:family="paragraph">
      <style:paragraph-properties style:text-autospace="none" fo:margin-left="0.193in" fo:text-indent="-0.193in">
        <style:tab-stops/>
      </style:paragraph-properties>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1" style:parent-style-name="預設段落字型" style:family="text">
      <style:text-properties style:font-name="標楷體" style:font-name-asian="標楷體" style:font-name-complex="標楷體" style:letter-kerning="false"/>
    </style:style>
    <style:style style:name="P52" style:parent-style-name="內文" style:family="paragraph">
      <style:paragraph-properties style:text-autospace="none" fo:margin-left="0.175in" fo:text-indent="-0.175in">
        <style:tab-stops/>
      </style:paragraph-properties>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57" style:parent-style-name="內文" style:family="paragraph">
      <style:paragraph-properties style:text-autospace="none" fo:margin-left="0.1652in" fo:text-indent="-0.1652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P67" style:parent-style-name="內文" style:family="paragraph">
      <style:paragraph-properties style:text-autospace="none" fo:margin-left="0.4166in" fo:text-indent="-0.4166in">
        <style:tab-stops/>
      </style:paragraph-properties>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超連結" style:family="text">
      <style:text-properties style:font-name="標楷體" style:font-name-asian="標楷體" style:font-name-complex="標楷體" style:letter-kerning="false"/>
    </style:style>
    <style:style style:name="T71" style:parent-style-name="超連結" style:family="text">
      <style:text-properties style:font-name="標楷體" style:font-name-asian="標楷體" style:font-name-complex="標楷體" style:letter-kerning="false"/>
    </style:style>
    <style:style style:name="T72" style:parent-style-name="超連結" style:family="text">
      <style:text-properties style:font-name="標楷體" style:font-name-asian="標楷體" style:font-name-complex="標楷體" style:letter-kerning="false"/>
    </style:style>
    <style:style style:name="T73" style:parent-style-name="超連結" style:family="text">
      <style:text-properties style:font-name="標楷體" style:font-name-asian="標楷體" style:font-name-complex="標楷體" style:letter-kerning="false"/>
    </style:style>
    <style:style style:name="T74" style:parent-style-name="超連結" style:family="text">
      <style:text-properties style:font-name="標楷體" style:font-name-asian="標楷體" style:font-name-complex="標楷體" style:letter-kerning="false"/>
    </style:style>
    <style:style style:name="T75" style:parent-style-name="超連結"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P80" style:parent-style-name="內文" style:family="paragraph">
      <style:paragraph-properties style:text-autospace="none" fo:margin-left="0.1652in" fo:text-indent="-0.1652in">
        <style:tab-stops/>
      </style:paragraph-properties>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標楷體" style:font-weight-complex="bold" style:letter-kerning="false"/>
    </style:style>
    <style:style style:name="T89" style:parent-style-name="預設段落字型" style:family="text">
      <style:text-properties style:font-name="標楷體" style:font-name-asian="標楷體" style:font-name-complex="標楷體" style:font-weight-complex="bold" style:letter-kerning="false"/>
    </style:style>
    <style:style style:name="T90" style:parent-style-name="預設段落字型" style:family="text">
      <style:text-properties style:font-name="標楷體" style:font-name-asian="標楷體" style:font-name-complex="標楷體" style:font-weight-complex="bold" style:letter-kerning="false"/>
    </style:style>
    <style:style style:name="T91" style:parent-style-name="預設段落字型" style:family="text">
      <style:text-properties style:font-name="標楷體" style:font-name-asian="標楷體" style:font-name-complex="標楷體" style:font-weight-complex="bold" style:letter-kerning="false"/>
    </style:style>
    <style:style style:name="T92" style:parent-style-name="預設段落字型" style:family="text">
      <style:text-properties style:font-name="標楷體" style:font-name-asian="標楷體" style:font-name-complex="標楷體" style:font-weight-complex="bold" style:letter-kerning="false"/>
    </style:style>
    <style:style style:name="T93" style:parent-style-name="預設段落字型" style:family="text">
      <style:text-properties style:font-name="標楷體" style:font-name-asian="標楷體" style:font-name-complex="標楷體" style:font-weight-complex="bold" style:letter-kerning="false"/>
    </style:style>
    <style:style style:name="T94" style:parent-style-name="預設段落字型" style:family="text">
      <style:text-properties style:font-name="標楷體" style:font-name-asian="標楷體" style:font-name-complex="標楷體" style:font-weight-complex="bold" style:letter-kerning="false"/>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style:font-weight-complex="bold" style:letter-kerning="false"/>
    </style:style>
    <style:style style:name="T97" style:parent-style-name="預設段落字型" style:family="text">
      <style:text-properties style:font-name="標楷體" style:font-name-asian="標楷體" style:font-name-complex="標楷體" style:font-weight-complex="bold" style:letter-kerning="false"/>
    </style:style>
    <style:style style:name="T98" style:parent-style-name="預設段落字型" style:family="text">
      <style:text-properties style:font-name="標楷體" style:font-name-asian="標楷體" style:font-name-complex="標楷體" style:font-weight-complex="bold" style:letter-kerning="false"/>
    </style:style>
    <style:style style:name="T99" style:parent-style-name="預設段落字型" style:family="text">
      <style:text-properties style:font-name="標楷體" style:font-name-asian="標楷體" style:font-name-complex="標楷體" style:font-weight-complex="bold" style:letter-kerning="false"/>
    </style:style>
    <style:style style:name="T100" style:parent-style-name="預設段落字型" style:family="text">
      <style:text-properties style:font-name="標楷體" style:font-name-asian="標楷體" style:font-name-complex="標楷體" style:font-weight-complex="bold" style:letter-kerning="false"/>
    </style:style>
    <style:style style:name="T101" style:parent-style-name="預設段落字型" style:family="text">
      <style:text-properties style:font-name="標楷體" style:font-name-asian="標楷體" style:font-name-complex="標楷體" style:font-weight-complex="bold" style:letter-kerning="false"/>
    </style:style>
  </office:automatic-styles>
  <office:body>
    <office:text text:use-soft-page-breaks="true">
      <text:p text:style-name="P1"><text:span text:style-name="T2">科技部專題研究計畫申覆案</text:span><text:span text:style-name="T3">WWW<text:s/></text:span><text:span text:style-name="T4">線上申請作業使用注意事項</text:span></text:p>
      <text:p text:style-name="P5"><text:span text:style-name="T6">1.</text:span><text:span text:style-name="T7">本作業適用於</text:span><text:span text:style-name="T8">Internet Explorer (IE) 6.0<text:s/></text:span><text:span text:style-name="T9">版以上之瀏覽器，使用前請務必安裝</text:span></text:p>
      <text:p text:style-name="P10"><text:span text:style-name="T11"><text:s text:c="2"/>Acrobat Reader7.0<text:s/></text:span><text:span text:style-name="T12">以上之軟體，本部網址：</text:span><text:span text:style-name="T13">http://www.most.gov.tw</text:span><text:span text:style-name="T14">。</text:span></text:p>
      <text:p text:style-name="P15"><text:span text:style-name="T16">2.</text:span><text:span text:style-name="T17">本系統提供專題研究計畫申覆書之線上製作作業，包括申覆書基本資料之列印及申覆說明之空白</text:span><text:span text:style-name="T18">Word</text:span><text:span text:style-name="T19"><text:s/></text:span><text:span text:style-name="T20">檔案下載及上傳。</text:span></text:p>
      <text:p text:style-name="P21"><text:span text:style-name="T22">3.</text:span><text:span text:style-name="T23">申請人需有本部核發之</text:span><text:span text:style-name="T24">ID<text:s/></text:span><text:span text:style-name="T25">及</text:span><text:span text:style-name="T26">Password</text:span><text:span text:style-name="T27">，方能使用申覆案線上申請系統。若申請人忘記</text:span><text:span text:style-name="T28">ID<text:s/></text:span><text:span text:style-name="T29">及</text:span><text:span text:style-name="T30">Password<text:s/></text:span><text:span text:style-name="T31">時，請進入本部首頁「</text:span><text:span text:style-name="T32">學術研發服務網登入</text:span><text:span text:style-name="T33">」，點選「忘記密碼」，輸入申請人基本資料後按「確認」鈕，登打提示語再次確認為本人，則系統會告知原</text:span><text:span text:style-name="T34">ID<text:s/></text:span><text:span text:style-name="T35">並重新設定一組新的</text:span><text:span text:style-name="T36">Password</text:span><text:span text:style-name="T37">。</text:span></text:p>
      <text:p text:style-name="P38"><text:span text:style-name="T39">4.</text:span><text:span text:style-name="T40">自本部網站首頁「學術研發服務網登入」處，以「研究人員」身份，輸入申請人之</text:span><text:span text:style-name="T41">ID<text:s/></text:span><text:span text:style-name="T42">及</text:span><text:span text:style-name="T43">Password<text:s/></text:span><text:span text:style-name="T44">後進入「學術研發服務網」，在左方功能選單「學術獎補助申辦及查詢」項下，點選「</text:span><text:span text:style-name="T45">專題研究計畫</text:span><text:span text:style-name="T46">(</text:span><text:span text:style-name="T47">含構想</text:span><text:span text:style-name="T48">書、申覆、產學、博後著作獎、研究學者</text:span><text:span text:style-name="T49">)</text:span><text:span text:style-name="T50">」</text:span><text:span text:style-name="T51">，進入系統後，請先確認個人基本資料，如須修改，請點選左上角「修改個人基本資料」，如確認無誤，請點選左上角「確定」，即可進行申覆案線上申請作業。</text:span></text:p>
      <text:p text:style-name="P52"><text:span text:style-name="T53">5.</text:span><text:span text:style-name="T54">申請人如有轉任其他機構服務，且該新任職機構同為本部補助單位者，應由該新任職機構具函提出申覆案之申請，如有上開情形，請申請人務必至「學術研發服務網」修改現職資料；每次修改現職皆須到線上申覆作業點選表</text:span><text:span text:style-name="T55">C001</text:span><text:span text:style-name="T56">基本資料表的「執行」按鈕，同步現職資料。</text:span></text:p>
      <text:p text:style-name="P57"><text:span text:style-name="T58">6.</text:span><text:span text:style-name="T59">申覆書製作完畢後，請按「繳交送出」，繳出送出前請記得檢視現職單位是否正確。</text:span><text:span text:style-name="T60">該筆計畫一經確認送出後，所有資料將自動傳送至申請機構，若申請人擬再修改申覆書內容，須請申請機構之承辦人員在系統上按「退件」鈕，即可再進入本系統修改，修改完畢後必須重新按「繳交送出」，資料方能再次傳送至申請機構，若申請機構彙整人員已將資料傳送至科技部，則無法再做任何修改。</text:span></text:p>
      <text:p text:style-name="P61"><text:span text:style-name="T62">7.</text:span><text:span text:style-name="T63">申請機構彙整送出注意事項：</text:span></text:p>
      <text:p text:style-name="P64"><text:span text:style-name="T65"><text:s text:c="2"/>(1)</text:span><text:span text:style-name="T66">由本部網址點選「研發機構行政人員登入」，輸入帳號、密碼登入系統，點選</text:span></text:p>
      <text:p text:style-name="P67"><text:span text:style-name="T68"><text:s text:c="4"/></text:span><text:span text:style-name="T69">「</text:span><text:a xlink:href="https://arspb.most.gov.tw/NSCWeb/modules/ORG/orgMp.do?action=forwardURL&amp;applicationId=ACEF1F32-529A-4A15-B7D1-528252621DEF" office:target-frame-name="_top" xlink:show="replace"><text:span text:style-name="T70">專題研究計畫線上申請彙整</text:span><text:span text:style-name="T71">(</text:span><text:span text:style-name="T72">新版</text:span><text:span text:style-name="T73">)(</text:span><text:span text:style-name="T74">含構想書、申覆、產學、博後著作獎</text:span><text:span text:style-name="T75">)</text:span></text:a><text:span text:style-name="T76">」進行彙整送出作業。</text:span></text:p>
      <text:p text:style-name="P77"><text:span text:style-name="T78"><text:s text:c="2"/>(2)</text:span><text:span text:style-name="T79">若有操作上的問題，請參考系統操作說明。</text:span></text:p>
      <text:p text:style-name="P80"><text:span text:style-name="T81">8.</text:span><text:span text:style-name="T82">申請機構之彙整承辦人員確認申請人所上傳的資料無誤後，即可透過「確認執行申請計畫」作業，將申請人之專題研究計畫申覆案線上製作所產生之相關資料傳送至本部，方完成專題研究計畫申覆案線上申請作業。</text:span></text:p>
      <text:p text:style-name="P83"><text:span text:style-name="T84">9.</text:span><text:span text:style-name="T85">為避免網路交</text:span><text:span text:style-name="T86">通壅塞，請申請人提早完成線上申請作業。</text:span></text:p>
      <text:p text:style-name="P87"><text:span text:style-name="T88">10.</text:span><text:span text:style-name="T89">對本作業系統如有任何疑問，請與本部資訊處聯絡</text:span><text:span text:style-name="T90">(</text:span><text:span text:style-name="T91">電話</text:span><text:span text:style-name="T92">: 02-27377590</text:span><text:span text:style-name="T93">、</text:span><text:span text:style-name="T94"><text:s/></text:span></text:p>
      <text:p text:style-name="P95"><text:span text:style-name="T96"><text:s text:c="3"/>02-27377591</text:span><text:span text:style-name="T97">、</text:span><text:span text:style-name="T98">02-27377592</text:span><text:span text:style-name="T99">、</text:span><text:span text:style-name="T100">0800-212-058)</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申覆案WWW 線上申請作業使用注意事項</dc:title>
    <meta:initial-creator>zhlin</meta:initial-creator>
    <dc:creator>FJUSER180824C</dc:creator>
    <meta:creation-date>2019-07-10T02:54:00Z</meta:creation-date>
    <dc:date>2019-07-10T02:54:00Z</dc:date>
    <meta:print-date>1995-11-21T09:41:00Z</meta:print-date>
    <meta:template xlink:href="Normal" xlink:type="simple"/>
    <meta:editing-cycles>2</meta:editing-cycles>
    <meta:editing-duration>PT0S</meta:editing-duration>
    <meta:document-statistic meta:page-count="1" meta:paragraph-count="2" meta:word-count="196" meta:character-count="1312" meta:row-count="9" meta:non-whitespace-character-count="1118"/>
  </office:meta>
</office:document-meta>
</file>