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.3736in" fo:text-indent="-0.373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line-height="0.3333in"/>
      <style:text-properties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3.0951in" style:use-optimal-column-width="false"/>
    </style:style>
    <style:style style:name="TableColumn14" style:family="table-column">
      <style:table-column-properties style:column-width="3.1333in" style:use-optimal-column-width="false"/>
    </style:style>
    <style:style style:name="Table12" style:family="table">
      <style:table-properties style:width="6.2284in" style:rel-width="99%" fo:margin-left="0.039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6" style:parent-style-name="Textbody" style:family="paragraph">
      <style:paragraph-properties fo:margin-bottom="0.075in"/>
      <style:text-properties fo:font-weight="bold" style:font-weight-asian="bold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" style:parent-style-name="Textbody" style:family="paragraph">
      <style:paragraph-properties fo:margin-bottom="0.075in"/>
    </style:style>
    <style:style style:name="T38" style:parent-style-name="預設段落字型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.0194in" fo:padding-left="0.0395in" fo:padding-bottom="0.0194in" fo:padding-right="0.0395in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fo:padding-top="0.0194in" fo:padding-left="0.0395in" fo:padding-bottom="0.0194in" fo:padding-right="0.039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55" style:family="table-row">
      <style:table-row-properties style:min-row-height="0.9569in" style:use-optimal-row-height="false"/>
    </style:style>
    <style:style style:name="TableCell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Textbody" style:family="paragraph">
      <style:paragraph-properties fo:margin-top="0.125in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P76" style:parent-style-name="Textbody" style:family="paragraph">
      <style:paragraph-properties fo:margin-top="0.125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4">科技部</text:span><text:span text:style-name="T5">108</text:span><text:span text:style-name="T6">年「女性科技人才培育之科學活動與出版」計畫</text:span></text:p>
      <text:p text:style-name="P7">申請資料表</text:p>
      <text:p text:style-name="P8"><text:span text:style-name="T9">（</text:span><text:span text:style-name="T10">申請計畫必填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主持人姓名/職稱：</text:p>
            <text:p text:style-name="Textbody"/>
          </table:table-cell>
          <table:table-cell table:style-name="TableCell17">
            <text:p text:style-name="Textbody">執行機構/系所：</text:p>
            <text:p text:style-name="Textbody"/>
          </table:table-cell>
        </table:table-row>
        <table:table-row table:style-name="TableRow18">
          <table:table-cell table:style-name="TableCell19" table:number-columns-spanned="2">
            <text:p text:style-name="Textbody">計畫名稱：</text:p>
          </table:table-cell>
          <table:covered-table-cell/>
        </table:table-row>
        <table:table-row table:style-name="TableRow20">
          <table:table-cell table:style-name="TableCell21">
            <text:p text:style-name="Textbody">申請總金額<text:span text:style-name="T22">：</text:span></text:p>
          </table:table-cell>
          <table:table-cell table:style-name="TableCell23">
            <text:p text:style-name="Textbody">執行期間：</text:p>
          </table:table-cell>
        </table:table-row>
        <table:table-row table:style-name="TableRow24">
          <table:table-cell table:style-name="TableCell25">
            <text:p text:style-name="P26">辦理活動類型：</text:p>
            <text:p text:style-name="Textbody">□<text:s/>科學營或科普活動<text:s text:c="2"/><text:span text:style-name="T27">…………………</text:span></text:p>
            <text:p text:style-name="Textbody">□<text:s/>研習會或研習營<text:s text:c="2"/><text:span text:style-name="T28">……………………</text:span></text:p>
            <text:p text:style-name="Textbody">□<text:s/>工作坊<text:s text:c="4"/><text:span text:style-name="T29">……………………………</text:span></text:p>
            <text:p text:style-name="Textbody">□<text:s/>講座<text:s text:c="6"/><text:span text:style-name="T30">……………………………</text:span></text:p>
            <text:p text:style-name="Textbody">□<text:s/>展示、展覽<text:s text:c="2"/><text:span text:style-name="T31">…………………………</text:span></text:p>
            <text:p text:style-name="Textbody">□<text:s/>科學（程式、APP設計）競賽</text:p>
            <text:p text:style-name="Textbody">□<text:s/>書籍出版（教材、專書、電子書）<text:span text:style-name="T32">…</text:span></text:p>
            <text:p text:style-name="Textbody">□<text:s/>網站平台、電子報<text:s text:c="2"/><text:span text:style-name="T33">…………………</text:span></text:p>
            <text:p text:style-name="Textbody">□<text:s/>影片、微電影<text:s text:c="2"/><text:span text:style-name="T34">………………………</text:span></text:p>
            <text:p text:style-name="Textbody">□<text:s/>其他：___________________<text:span text:style-name="T35">………</text:span></text:p>
          </table:table-cell>
          <table:table-cell table:style-name="TableCell36">
            <text:p text:style-name="P37"><text:s/><text:span text:style-name="T38">數量：</text:span>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<text:s/>場次</text:p>
            <text:p text:style-name="Textbody"><text:s/>____________</text:p>
            <text:p text:style-name="Textbody"><text:s/>____________</text:p>
            <text:p text:style-name="Textbody"><text:s/>____________</text:p>
            <text:p text:style-name="Textbody"><text:s/>____________</text:p>
            <text:p text:style-name="Textbody"/>
          </table:table-cell>
        </table:table-row>
        <table:table-row table:style-name="TableRow39">
          <table:table-cell table:style-name="TableCell40">
            <text:p text:style-name="Textbody">活動辦理地區<text:span text:style-name="T41">（請填縣市名，例如台中市豐原區）：</text:span></text:p>
            <text:p text:style-name="Textbody"><text:span text:style-name="T42">__________________________<text:s/></text:span>□室內<text:span text:style-name="T43">；</text:span><text:span text:style-name="T44"><text:s/></text:span>□戶外</text:p>
          </table:table-cell>
          <table:table-cell table:style-name="TableCell45">
            <text:p text:style-name="Textbody">活動辦理時間<text:span text:style-name="T46">（請填年月，例如：</text:span><text:span text:style-name="T47">108/09</text:span><text:span text:style-name="T48">）：</text:span></text:p>
          </table:table-cell>
        </table:table-row>
        <table:table-row table:style-name="TableRow49">
          <table:table-cell table:style-name="TableCell50">
            <text:p text:style-name="Textbody">辦理措施與活動之對象：</text:p>
          </table:table-cell>
          <table:table-cell table:style-name="TableCell51">
            <text:p text:style-name="Textbody"/>
          </table:table-cell>
        </table:table-row>
        <table:table-row table:style-name="TableRow52">
          <table:table-cell table:style-name="TableCell53">
            <text:p text:style-name="Textbody">□<text:s/>國小學生</text:p>
            <text:p text:style-name="Textbody">□<text:s/>國中學生</text:p>
            <text:p text:style-name="Textbody">□<text:s/>高中（職）學生</text:p>
            <text:p text:style-name="Textbody">□<text:s/>大專以上學生</text:p>
          </table:table-cell>
          <table:table-cell table:style-name="TableCell54">
            <text:p text:style-name="Textbody">□<text:s/>一般大眾</text:p>
            <text:p text:style-name="Textbody">□<text:s/>特殊族群：______________</text:p>
            <text:p text:style-name="Textbody">□<text:s/>其他：__________________</text:p>
          </table:table-cell>
        </table:table-row>
        <table:table-row table:style-name="TableRow55">
          <table:table-cell table:style-name="TableCell56" table:number-columns-spanned="2">
            <text:p text:style-name="Textbody">活動規模：<text:s/>□國際性<text:span text:style-name="T57">；</text:span><text:span text:style-name="T58"><text:s/></text:span>□全國性<text:span text:style-name="T59">；</text:span><text:span text:style-name="T60"><text:s/></text:span>□區域（縣、市）性</text:p>
            <text:p text:style-name="Textbody"><text:s text:c="11"/>□其他：__________________</text:p>
            <text:p text:style-name="P61">預估每場人數<text:span text:style-name="T62">：</text:span>___________<text:s/>人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extbody">配合款：□<text:s/>有<text:span text:style-name="T65">；</text:span>　□<text:s/>無</text:p>
            <text:p text:style-name="Textbody">來源<text:span text:style-name="T66">：</text:span>_______________<text:span text:style-name="T67">；</text:span>金額：________元<text:span text:style-name="T68">；</text:span>占活動經費比率：____%</text:p>
            <text:p text:style-name="Textbody"><text:span text:style-name="T69">（如配合款</text:span><text:span text:style-name="T70">40</text:span><text:span text:style-name="T71">萬元，另向本部申請補助</text:span><text:span text:style-name="T72">60</text:span><text:span text:style-name="T73">萬元，則經費比率為</text:span><text:span text:style-name="T74">40%</text:span><text:span text:style-name="T75">）</text:span></text:p>
          </table:table-cell>
          <table:covered-table-cell/>
        </table:table-row>
      </table:table>
      <text:p text:style-name="P76"><text:span text:style-name="T77">※<text:s/></text:span>填寫完畢後，<text:span text:style-name="T78">請結合於</text:span><text:span text:style-name="T79">CM03</text:span><text:span text:style-name="T80">表之最後一頁，一併上傳至申請系統中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資料表</dc:title>
    <meta:initial-creator>Administrator</meta:initial-creator>
    <dc:creator>FJUSER180824C</dc:creator>
    <meta:creation-date>2019-01-07T02:56:00Z</meta:creation-date>
    <dc:date>2019-01-07T02:56:00Z</dc:date>
    <meta:print-date>2017-08-01T06:20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24" meta:character-count="834" meta:row-count="5" meta:non-whitespace-character-count="711"/>
  </office:meta>
</office:document-meta>
</file>