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" style:parent-style-name="Standard" style:family="paragraph">
      <style:paragraph-properties fo:widows="0" fo:orphans="0" fo:text-align="end" style:vertical-align="auto" style:line-height-at-least="0.16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" style:parent-style-name="Standard" style:family="paragraph">
      <style:paragraph-properties fo:widows="0" fo:orphans="0" fo:text-align="end" style:vertical-align="auto" style:line-height-at-least="0.1666in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style:vertical-align="auto" fo:line-height="150%" fo:margin-left="0.3986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style:vertical-align="auto"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style:vertical-align="auto" fo:line-height="150%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style:vertical-align="auto" fo:line-height="150%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style:vertical-align="auto" fo:line-height="150%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 style:vertical-align="auto" fo:line-height="150%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style:vertical-align="auto" fo:line-height="150%" fo:margin-left="0.6652in" fo:text-indent="-0.66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widows="0" fo:orphans="0" fo:text-align="justify" style:vertical-align="auto" fo:line-height="150%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widows="0" fo:orphans="0" fo:text-align="justify" style:vertical-align="auto"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style:vertical-align="auto" fo:line-height="150%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Standard" style:family="paragraph">
      <style:paragraph-properties fo:widows="0" fo:orphans="0" fo:text-align="justify" style:vertical-align="auto" fo:line-height="150%" fo:margin-left="0.3888in" fo:margin-right="0.0319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Standard" style:family="paragraph">
      <style:paragraph-properties fo:widows="0" fo:orphans="0" fo:text-align="justify" style:vertical-align="auto" fo:line-height="150%" fo:margin-left="0.4486in" fo:margin-right="0.0319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 style:vertical-align="auto" fo:line-height="150%" fo:margin-right="0.0319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0" fo:orphans="0" fo:text-align="justify" style:vertical-align="auto" fo:line-height="150%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list-style-name="WWNum1" style:family="paragraph">
      <style:paragraph-properties fo:widows="0" fo:orphans="0" fo:text-align="justify" style:vertical-align="auto" fo:line-height="150%" fo:margin-left="1.3388in" fo:text-indent="-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list-style-name="WWNum1" style:family="paragraph">
      <style:paragraph-properties fo:widows="0" fo:orphans="0" fo:text-align="justify" style:vertical-align="auto" fo:line-height="150%" fo:margin-left="1.3388in" fo:text-indent="-0.3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Standard" style:list-style-name="WWNum1" style:family="paragraph">
      <style:paragraph-properties fo:widows="0" fo:orphans="0" fo:text-align="justify" style:vertical-align="auto" fo:line-height="150%" fo:margin-left="1.3388in" fo:text-indent="-0.3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 style:vertical-align="auto" fo:line-height="150%" fo:margin-left="0.6652in" fo:text-indent="-0.6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 style:vertical-align="auto" fo:line-height="150%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widows="0" fo:orphans="0" fo:text-align="justify" style:vertical-align="auto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0" fo:orphans="0" fo:text-align="justify" style:vertical-align="auto" fo:line-height="150%" fo:margin-left="-0.193in" fo:text-indent="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widows="0" fo:orphans="0" fo:text-align="justify" style:vertical-align="auto" fo:line-height="150%" fo:margin-left="-0.0006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widows="0" fo:orphans="0" fo:text-align="justify" style:vertical-align="auto" fo:line-height="150%" fo:margin-left="0.2916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widows="0" fo:orphans="0" fo:text-align="justify" style:vertical-align="auto" fo:line-height="150%" fo:margin-left="0.6652in" fo:text-indent="-1.04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family="paragraph">
      <style:paragraph-properties fo:widows="0" fo:orphans="0" fo:text-align="justify" style:vertical-align="auto" fo:line-height="150%" fo:margin-left="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>
      <style:paragraph-properties fo:widows="0" fo:orphans="0" fo:text-align="justify" style:vertical-align="auto" fo:line-height="150%" fo:margin-left="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6" style:parent-style-name="Standard" style:family="paragraph">
      <style:paragraph-properties fo:widows="0" fo:orphans="0" fo:text-align="justify" style:vertical-align="auto" fo:line-height="150%" fo:text-indent="-0.1847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widows="0" fo:orphans="0" fo:text-align="justify" style:vertical-align="auto" fo:line-height="150%" fo:margin-left="0.3937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fo:widows="0" fo:orphans="0" fo:text-align="justify" style:vertical-align="auto" fo:line-height="150%" fo:text-indent="-0.1847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widows="0" fo:orphans="0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widows="0" fo:orphans="0" fo:text-align="justify" style:vertical-align="auto" fo:line-height="150%" fo:margin-left="-0.1229in" fo:text-indent="-0.07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Standard" style:family="paragraph">
      <style:paragraph-properties fo:widows="0" fo:orphans="0" fo:text-align="justify" style:vertical-align="auto" fo:line-height="150%" fo:margin-left="0.4159in" fo:text-indent="-0.41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" style:parent-style-name="Standard" style:family="paragraph">
      <style:paragraph-properties fo:widows="0" fo:orphans="0" fo:text-align="justify" style:vertical-align="auto" fo:line-height="150%" fo:margin-left="0.4159in" fo:text-indent="-0.4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widows="0" fo:orphans="0" fo:text-align="justify" style:vertical-align="auto" fo:line-height="150%" fo:margin-left="0.4159in" fo:text-indent="-0.415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Standard" style:family="paragraph">
      <style:paragraph-properties fo:widows="0" fo:orphans="0" fo:text-align="justify" style:vertical-align="auto" fo:line-height="150%" fo:margin-left="-0.0013in" fo:text-indent="-0.16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P178" style:parent-style-name="Standard" style:family="paragraph">
      <style:paragraph-properties fo:widows="0" fo:orphans="0" fo:text-align="justify" style:vertical-align="auto" fo:line-height="150%" fo:margin-left="0.4159in" fo:text-indent="-0.415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widows="0" fo:orphans="0" fo:text-align="justify" style:vertical-align="auto" fo:line-height="150%"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style:vertical-align="auto" fo:line-height="150%"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 style:vertical-align="auto" fo:line-height="150%" fo:margin-lef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widows="0" fo:orphans="0" fo:text-align="justify" style:vertical-align="auto" fo:line-height="150%" fo:margin-lef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widows="0" fo:orphans="0" fo:text-align="justify" style:vertical-align="auto" fo:line-height="150%" fo:margin-lef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 style:vertical-align="auto" fo:line-height="150%" fo:margin-left="-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widows="0" fo:orphans="0" fo:text-align="justify" style:vertical-align="auto" fo:line-height="150%" fo:margin-left="0.4166in" fo:text-indent="-0.6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widows="0" fo:orphans="0" fo:text-align="justify" style:vertical-align="auto" fo:line-height="150%" fo:margin-left="0.4166in" fo:text-indent="-0.66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頁尾" style:family="paragraph">
      <style:paragraph-properties fo:widows="0" fo:orphans="0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96" style:parent-style-name="頁尾" style:family="paragraph">
      <style:paragraph-properties fo:widows="0" fo:orphans="0" style:vertical-align="auto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P198" style:parent-style-name="頁尾" style:family="paragraph">
      <style:paragraph-properties fo:widows="0" fo:orphans="0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頁碼" style:family="text">
      <style:text-properties style:font-name="Times New Roman" style:font-name-asian="標楷體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科技部學術倫理案件處理及審議要點</text:p>
      <text:p text:style-name="P2"><text:span text:style-name="T3">106</text:span><text:span text:style-name="T4">年</text:span><text:span text:style-name="T5">4</text:span><text:span text:style-name="T6">月</text:span><text:span text:style-name="T7">10</text:span><text:span text:style-name="T8">日</text:span><text:span text:style-name="T9">1060410</text:span><text:span text:style-name="T10">科部綜字第</text:span><text:span text:style-name="T11">1060022022A</text:span><text:span text:style-name="T12">號令修正</text:span></text:p>
      <text:p text:style-name="P13"><text:span text:style-name="T14">負責單位：研究誠信辦公室</text:span></text:p>
      <text:p text:style-name="P15">一、(訂定目的)</text:p>
      <text:p text:style-name="P16"><text:s text:c="4"/>科技部(以下簡稱本部)為確立違反學術倫理案件客觀公正之處理程序，特訂定本要點。</text:p>
      <text:p text:style-name="P17">二、(適用對象)</text:p>
      <text:p text:style-name="P18"><text:s text:c="4"/>本要點適用於申請或取得本部學術獎勵、專題研究計畫或其他相關補助之研究人員。</text:p>
      <text:p text:style-name="P19"><text:span text:style-name="T20">三、</text:span><text:span text:style-name="T21">(</text:span><text:span text:style-name="T22">研究人員違反學術倫理之行為類型</text:span><text:span text:style-name="T23">)</text:span></text:p>
      <text:p text:style-name="P24"><text:span text:style-name="T25"><text:s text:c="4"/></text:span><text:span text:style-name="T26">本要點所稱違反學術倫理，指研究人員有下列情形之一，致</text:span><text:span text:style-name="T27">有嚴重影響本部審查判斷或資源分配公正之虞</text:span><text:span text:style-name="T28">者：</text:span></text:p>
      <text:p text:style-name="P29"><text:span text:style-name="T30"><text:s text:c="3"/>(</text:span><text:span text:style-name="T31">一</text:span><text:span text:style-name="T32">)</text:span><text:span text:style-name="T33">造假：虛構不存在之申請資料、研究資料或研究成果。</text:span></text:p>
      <text:p text:style-name="P34"><text:s text:c="3"/>(二)變造：不實變更申請資料、研究資料或研究成果。</text:p>
      <text:p text:style-name="P35"><text:s text:c="3"/>(三)抄襲：援用他人之申請資料、研究資料或研究成果未註明出處。註明出處不當情節重大者，以抄襲論。</text:p>
      <text:p text:style-name="P36"><text:s text:c="3"/>(四)隱匿其部分內容為已發表之成果或著作。</text:p>
      <text:p text:style-name="P37"><text:s text:c="3"/>(五)未經註明而重複發表，致研究成果重複計算。</text:p>
      <text:p text:style-name="P38"><text:s text:c="3"/>(六)研究計畫或論文大幅引用自己已發表之著作，未適當引註。</text:p>
      <text:p text:style-name="P39"><text:span text:style-name="T40"><text:s text:c="3"/>(</text:span><text:span text:style-name="T41">七</text:span><text:span text:style-name="T42">)</text:span><text:span text:style-name="T43">以違法或不當手段影響論文審查。</text:span></text:p>
      <text:p text:style-name="P44"><text:s text:c="3"/>(八)其他違反學術倫理行為，經本部學術倫理審議會議決通過。</text:p>
      <text:p text:style-name="P45">四、(學術倫理審議會之設置)</text:p>
      <text:p text:style-name="P46"><text:span text:style-name="T47"><text:s text:c="4"/></text:span><text:span text:style-name="T48">本部設學術倫理審議會，審議學術倫理案件。</text:span><text:span text:style-name="T49"><text:s text:c="4"/></text:span></text:p>
      <text:p text:style-name="P50"><text:span text:style-name="T51">五、</text:span><text:span text:style-name="T52">(</text:span><text:span text:style-name="T53">委員之選任</text:span><text:span text:style-name="T54">)</text:span></text:p>
      <text:p text:style-name="P55"><text:span text:style-name="T56"><text:s text:c="4"/></text:span><text:span text:style-name="T57">學術倫理審議會置召集人一人，由本部部長指派次長一人兼任之；委員九人至十五人，除召集人為當然委員外，其餘委員由本部部長就本部相關司處主管、教育部代表、學者專家或律師派</text:span><text:span text:style-name="T58">(</text:span><text:span text:style-name="T59">聘</text:span><text:span text:style-name="T60">)</text:span><text:span text:style-name="T61">兼之。</text:span></text:p>
      <text:soft-page-break/>
      <text:p text:style-name="P62"><text:span text:style-name="T63"><text:s text:c="4"/></text:span><text:span text:style-name="T64">學術倫理審議會委員為無給職。</text:span></text:p>
      <text:p text:style-name="P65"><text:span text:style-name="T66">六、</text:span><text:span text:style-name="T67">(</text:span><text:span text:style-name="T68">委員</text:span><text:span text:style-name="T69">之任期</text:span><text:span text:style-name="T70">)</text:span></text:p>
      <text:p text:style-name="P71"><text:span text:style-name="T72"><text:s text:c="4"/></text:span><text:span text:style-name="T73">學術倫理審議會委員任期二年，期滿得續派</text:span><text:span text:style-name="T74">(</text:span><text:span text:style-name="T75">聘</text:span><text:span text:style-name="T76">)</text:span><text:span text:style-name="T77">之。</text:span></text:p>
      <text:p text:style-name="P78"><text:s text:c="4"/>委員任期內出缺時，應依前點規定補行派(聘)之；其任期至原出缺委員任期屆滿之日為止。</text:p>
      <text:p text:style-name="P79"><text:span text:style-name="T80">七、</text:span><text:span text:style-name="T81">(</text:span><text:span text:style-name="T82">學術倫理審議會之開會及決議</text:span><text:span text:style-name="T83">方式</text:span><text:span text:style-name="T84">)</text:span></text:p>
      <text:p text:style-name="P85"><text:span text:style-name="T86"><text:s text:c="4"/></text:span><text:span text:style-name="T87">學術倫理審議會之決議，應有全體委員三分之二以上出席及出席委員三分之二以上同意行之。但決議依第十二點第二款作成終身停權之處分建議者，應有出席委員四分之三以上同意行之。</text:span></text:p>
      <text:p text:style-name="P88"><text:span text:style-name="T89"><text:s text:c="4"/></text:span><text:span text:style-name="T90">學術倫理審議</text:span><text:span text:style-name="T91">會得邀請第九點第一款初審人員、學者專家或其他相關人員列席說明。</text:span></text:p>
      <text:p text:style-name="P92"><text:span text:style-name="T93">八、</text:span><text:span text:style-name="T94">(</text:span><text:span text:style-name="T95">違反學術倫理案件依職權發現及檢舉案件之處</text:span><text:span text:style-name="T96">理</text:span><text:span text:style-name="T97">)</text:span></text:p>
      <text:p text:style-name="P98"><text:s text:c="4"/>違反學術倫理案件經本部依職權發現者，應主動處理之；其為檢舉者，應由檢舉人以真實姓名及地址，向本部提出附具事證之檢舉書。</text:p>
      <text:p text:style-name="P99"><text:s text:c="4"/>前項檢舉案件以匿名方式檢舉者，非有具體對象及充分事證，不予處理。</text:p>
      <text:p text:style-name="P100"><text:s text:c="4"/>檢舉案件經認定與本部業務無關者，應轉請相關權責機關處理。如當事人適有申請案件在本部進行審查者，本部得併同檢舉案件為適當之處理。</text:p>
      <text:p text:style-name="P101">九、(審查方式)</text:p>
      <text:p text:style-name="P102"><text:s text:c="4"/>違反學術倫理案件，採初審及複審二階段審查：</text:p>
      <text:p text:style-name="P103"><text:s text:c="3"/>(一)初審：</text:p>
      <text:list text:style-name="WWNum1">
        <text:list-item text:start-value="1">
          <text:p text:style-name="P104">由相關領域之學術司進行審查；必要時，得邀請學者專家參與審查。如認有涉及違反學術倫理之虞時，並應通知當事人於一定期限內提出書面答辯。</text:p>
        </text:list-item>
        <text:list-item>
          <text:p text:style-name="P105"><text:span text:style-name="T106">初審結果認定涉嫌違反學術倫理而須提交學術倫理審議會者，</text:span><text:span text:style-name="T107">審查結果須詳列事證、審查方式、違反學術倫理類型、具體處分建議等</text:span><text:span text:style-name="T108">。</text:span></text:p>
        </text:list-item>
        <text:list-item>
          <text:p text:style-name="P109"><text:span text:style-name="T110">初審結果認定未涉及違反學術倫理者，無須提交</text:span><text:span text:style-name="T111">學術倫理審議會複審，應視情形為適當之處理。</text:span></text:p>
        </text:list-item>
      </text:list>
      <text:p text:style-name="P112"><text:s text:c="3"/>(二)複審：初審結果認定違反學術倫理者，提送學術倫理審議會審議。</text:p>
      <text:p text:style-name="P113">十、(審查期限)</text:p>
      <text:p text:style-name="P114"><text:s text:c="4"/>違反學術倫理案件之審查期限如下：</text:p>
      <text:p text:style-name="P115"><text:s text:c="3"/>(一)初審：應於收件之次日起三個月內完成；必要時，得予延長。</text:p>
      <text:p text:style-name="P116"><text:s text:c="3"/>(二)複審：應於初審完成後二個月內完成；必要時，得予延長。</text:p>
      <text:p text:style-name="P117">十一、(檢舉案件不成立時之處置)</text:p>
      <text:p text:style-name="P118"><text:s text:c="4"/>檢舉案件無確切證據足資認定當事人違反學術倫理時，應將調查結果以書面通知檢舉人，並得視情形分別通知當事人及其所屬學校或機關(構）。</text:p>
      <text:p text:style-name="P119"><text:span text:style-name="T120">十二、</text:span><text:span text:style-name="T121">(</text:span><text:span text:style-name="T122">處分方式</text:span><text:span text:style-name="T123">)</text:span></text:p>
      <text:p text:style-name="P124"><text:span text:style-name="T125"><text:s text:c="4"/></text:span><text:span text:style-name="T126">學術倫理審議會就初審結果認定違反學術倫理之案件進行審議，如認定違反學術倫理行為證據確切時，得按其情節輕重對當事人作成下列</text:span><text:span text:style-name="T127">一款或數款</text:span><text:span text:style-name="T128">之處分建議：</text:span></text:p>
      <text:p text:style-name="P129">(一)書面告誡。</text:p>
      <text:p text:style-name="P130"><text:span text:style-name="T131"><text:s text:c="7"/>(</text:span><text:span text:style-name="T132">二</text:span><text:span text:style-name="T133">)</text:span><text:span text:style-name="T134">停止申請及執行補助計畫、申請及領取獎勵</text:span><text:span text:style-name="T135">(</text:span><text:span text:style-name="T136">費</text:span><text:span text:style-name="T137">)</text:span><text:span text:style-name="T138">一年至十年，或終身停權</text:span><text:span text:style-name="T139">。</text:span></text:p>
      <text:p text:style-name="P140"><text:span text:style-name="T141">(</text:span><text:span text:style-name="T142">三</text:span><text:span text:style-name="T143">)</text:span><text:span text:style-name="T144">追回部分或全部補助費用、獎勵</text:span><text:span text:style-name="T145">(</text:span><text:span text:style-name="T146">費</text:span><text:span text:style-name="T147">)</text:span><text:span text:style-name="T148">、</text:span><text:span text:style-name="T149">獎金或獎勵金</text:span><text:span text:style-name="T150">。</text:span></text:p>
      <text:p text:style-name="P151"><text:span text:style-name="T152">(</text:span><text:span text:style-name="T153">四</text:span><text:span text:style-name="T154">)</text:span><text:span text:style-name="T155">撤銷所獲相關獎項。</text:span></text:p>
      <text:p text:style-name="P156">十三、(資訊公開)</text:p>
      <text:p text:style-name="P157">學術倫理案件經學術倫理審議會審議作成處分建議者，經審議會視情節輕重決議後公開相關資訊。</text:p>
      <text:p text:style-name="P158">十四、(處分之通知)</text:p>
      <text:p text:style-name="P159"><text:s text:c="4"/>違反學術倫理案件之處分，應以書面通知檢舉人、受處分人及其所屬學校或機關（構），並要求該受處分人所屬學校或機關（構）提出說明及檢討改進，並就受處分人違反學術倫理行為之處理情形副知本部。</text:p>
      <text:soft-page-break/>
      <text:p text:style-name="P160"><text:span text:style-name="T161">十五、</text:span><text:span text:style-name="T162">(</text:span><text:span text:style-name="T163">保密責任</text:span><text:span text:style-name="T164">)</text:span></text:p>
      <text:p text:style-name="P165"><text:span text:style-name="T166"><text:s text:c="4"/></text:span><text:span text:style-name="T167">依本要點受理檢舉、參與調查或審議程序之人員，就所接觸資訊有予以保密之必要者，應予保密。</text:span></text:p>
      <text:p text:style-name="P168"><text:s text:c="4"/>本部進行審議程序時，就檢舉人之真實姓名、地址或其他足資辨識其身分之資料，應採取必要之保密措施。</text:p>
      <text:p text:style-name="P169"><text:span text:style-name="T170"><text:s text:c="4"/></text:span><text:span text:style-name="T171">學術倫理案件如涉公共利益，本部得適切對外說明，不受第一項規定限制。</text:span></text:p>
      <text:p text:style-name="P172"><text:span text:style-name="T173">十六、</text:span><text:span text:style-name="T174">(</text:span><text:span text:style-name="T175">學術倫理審議會</text:span><text:span text:style-name="T176">委員及初審人員之迴避原則</text:span><text:span text:style-name="T177">)</text:span></text:p>
      <text:p text:style-name="P178"><text:span text:style-name="T179"><text:s text:c="4"/></text:span><text:span text:style-name="T180">學術倫理審議會委員及初審人員與當事人間</text:span><text:span text:style-name="T181">有下列情形之一者，應自行迴避。</text:span><text:span text:style-name="T182">但第二款至第五款有特殊情形者，不在此限：</text:span></text:p>
      <text:p text:style-name="P183">(一)行政程序法第三十二條所定情形之一。</text:p>
      <text:p text:style-name="P184">(二)任職同一系、所、科或單位。</text:p>
      <text:p text:style-name="P185">(三)近三年曾有指導博士、碩士論文之師生關係。</text:p>
      <text:p text:style-name="P186">(四)近二年發表論文或研究成果之共同作者。</text:p>
      <text:p text:style-name="P187">(五)審查案件時有共同執行研究計畫。</text:p>
      <text:p text:style-name="P188">十七、(受補助學校或機關（構）之配合義務及責任)</text:p>
      <text:p text:style-name="P189"><text:s text:c="7"/>本部於處理違反學術倫理案件時，除直接調查或處分外，得視需要請當事人所屬學校或機關（構）協助調查，並將調查結果送交本部。</text:p>
      <text:p text:style-name="P190"><text:span text:style-name="T191"><text:s text:c="7"/></text:span><text:span text:style-name="T192">當事人所屬學校或機關（構）對於違反學術倫理案件未積極配合調查、有重大管理疏失或其他不當之處理行為，經學術倫理審議會建議，得追回或減撥本部一定期間之補助專題研究計畫部分</text:span><text:span text:style-name="T193">或全部補助費用</text:span><text:span text:style-name="T194">。</text:span></text:p>
      <text:p text:style-name="P195"/>
      <text:p text:style-name="P196"><text:span text:style-name="T197"><draw:frame draw:z-index="251658240" draw:id="id0" draw:style-name="a0" draw:name="框架1" text:anchor-type="paragraph" svg:x="0in" svg:y="0in" svg:width="0.075in" svg:height="0.15764in" style:rel-width="scale" style:rel-height="scale"><draw:text-box><text:p text:style-name="P198"><text:span text:style-name="T199"><text:page-number text:fixed="false">4</text:page-number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部學術倫理案件處理及審議要點</dc:title>
    <meta:initial-creator>FJUSER180824C</meta:initial-creator>
    <dc:creator>FJUSER180824C</dc:creator>
    <meta:creation-date>2019-01-22T01:46:00Z</meta:creation-date>
    <dc:date>2019-01-22T01:46:00Z</dc:date>
    <meta:print-date>2017-04-16T03:3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93" meta:row-count="17" meta:non-whitespace-character-count="2040"/>
  </office:meta>
</office:document-meta>
</file>