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Symbol, 'Arial Unicode MS'" style:font-charset="x-symbol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line-height-at-least="0.4166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Textbody" style:family="paragraph">
      <style:paragraph-properties fo:widows="2" fo:orphans="2" fo:text-align="center" fo:margin-bottom="0.25in" style:line-height-at-least="0.41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ableColumn9" style:family="table-column">
      <style:table-column-properties style:column-width="1.5381in" style:use-optimal-column-width="false"/>
    </style:style>
    <style:style style:name="TableColumn10" style:family="table-column">
      <style:table-column-properties style:column-width="5.152in" style:use-optimal-column-width="false"/>
    </style:style>
    <style:style style:name="Table8" style:family="table">
      <style:table-properties style:width="6.6902in" fo:margin-left="0in" table:align="center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widows="2" fo:orphans="2" style:snap-to-layout-grid="false" fo:text-align="justify" fo:line-height="0.2638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style:snap-to-layout-grid="false" fo:text-align="justify" fo:line-height="0.2638in"/>
    </style:style>
    <style:style style:name="T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widows="2" fo:orphans="2" style:snap-to-layout-grid="false" fo:line-height="0.2638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21" style:family="table-row">
      <style:table-row-properties style:min-row-height="0.1965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snap-to-layout-grid="false" fo:text-align="justify" fo:line-height="0.2638in"/>
    </style:style>
    <style:style style:name="T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widows="2" fo:orphans="2" style:snap-to-layout-grid="false" fo:line-height="0.2638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style:snap-to-layout-grid="false" fo:text-align="justify" fo:line-height="0.2638in"/>
    </style:style>
    <style:style style:name="T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2638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Textbody" style:family="paragraph">
      <style:paragraph-properties fo:line-height="0.2638in" fo:margin-left="1.5034in" fo:text-indent="-1.503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1965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text-autospace="none" style:snap-to-layout-grid="false" fo:line-height="0.2638in"/>
    </style:style>
    <style:style style:name="T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snap-to-layout-grid="false" fo:line-height="0.2638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style:text-autospace="none" style:snap-to-layout-grid="false" fo:line-height="0.2638in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snap-to-layout-grid="false" fo:line-height="0.2638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70" style:parent-style-name="Textbody" style:family="paragraph">
      <style:paragraph-properties fo:line-height="0.2638in"/>
      <style:text-properties style:font-name="標楷體" style:font-name-asian="標楷體" style:font-name-complex="標楷體"/>
    </style:style>
    <style:style style:name="P71" style:parent-style-name="Textbody" style:list-style-name="WW8Num1" style:family="paragraph">
      <style:paragraph-properties style:text-autospace="none" style:snap-to-layout-grid="false" fo:line-height="0.2638in" fo:margin-left="0.5104in" fo:text-indent="-0.5104in">
        <style:tab-stops>
          <style:tab-stop style:type="left" style:position="0.288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Textbody" style:list-style-name="WW8Num1" style:family="paragraph">
      <style:paragraph-properties fo:line-height="0.2638in" fo:margin-left="0.5118in" fo:text-indent="-0.5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科技部與中東歐國家</text:span><text:span text:style-name="T3"><text:s/></text:span><text:span text:style-name="T4">雙邊合作人員交流</text:span><text:span text:style-name="T5">PPP</text:span><text:span text:style-name="T6">計畫</text:span></text:p>
      <text:p text:style-name="P7">臺方合作說明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基本資料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主持人姓名：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服務機構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合作協議機構：</text:span></text:p>
          </table:table-cell>
          <table:table-cell table:style-name="TableCell31">
            <text:p text:style-name="P32"><text:span text:style-name="T33">□</text:span><text:span text:style-name="T34">捷克科學院</text:span><text:span text:style-name="T35">(CAS)</text:span><text:span text:style-name="T36"><text:s text:c="2"/>□</text:span><text:span text:style-name="T37">斯洛伐克研究發展署</text:span><text:span text:style-name="T38">(SRDA)</text:span><text:span text:style-name="T39"><text:s text:c="2"/></text:span></text:p>
            <text:p text:style-name="P40"><text:span text:style-name="T41">□</text:span><text:span text:style-name="T42">波蘭科學院</text:span><text:span text:style-name="T43">(PAS)</text:span><text:span text:style-name="T44"><text:s text:c="2"/>□</text:span><text:span text:style-name="T45">匈牙利科學院</text:span><text:span text:style-name="T46">(HAS)</text:span><text:span text:style-name="T47"><text:s text:c="2"/>□</text:span><text:span text:style-name="T48">保加利亞科學院</text:span><text:span text:style-name="T49">(BAS)</text:span></text:p>
          </table:table-cell>
        </table:table-row>
        <table:table-row table:style-name="TableRow50">
          <table:table-cell table:style-name="TableCell51">
            <text:p text:style-name="P52"><text:span text:style-name="T53">計畫名稱</text:span><text:span text:style-name="T54">(</text:span><text:span text:style-name="T55">中文</text:span><text:span text:style-name="T56">)</text:span><text:span text:style-name="T57">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計畫名稱</text:span><text:span text:style-name="T64">(</text:span><text:span text:style-name="T65">英文</text:span><text:span text:style-name="T66">)</text:span><text:span text:style-name="T67">：</text:span></text:p>
          </table:table-cell>
          <table:table-cell table:style-name="TableCell68">
            <text:p text:style-name="P69"/>
          </table:table-cell>
        </table:table-row>
      </table:table>
      <text:p text:style-name="Textbody">＿＿＿＿＿＿＿＿＿＿＿＿＿＿＿＿＿＿＿＿＿＿＿＿＿＿＿＿＿＿＿＿＿＿</text:p>
      <text:p text:style-name="P70">請依據公告須知</text:p>
      <text:list text:style-name="WW8Num1">
        <text:list-item text:start-value="1">
          <text:p text:style-name="P71"><text:span text:style-name="T72">本表請說明臺方計畫之合作研究目標、方法與預期成果，與國外合作之互補性、具體分工及雙方合作加值效果，計畫主題之重要或創新性，雙方團隊合作或接觸記錄，以及年輕研究人員</text:span><text:span text:style-name="T73">(</text:span><text:span text:style-name="T74">博士後或博士生</text:span><text:span text:style-name="T75">)</text:span><text:span text:style-name="T76">參與之角色。</text:span></text:p>
        </text:list-item>
        <text:list-item>
          <text:p text:style-name="P77"><text:span text:style-name="T78">將上述內容以中文或英文撰寫於本表，</text:span><text:span text:style-name="T79">字型大小以</text:span><text:span text:style-name="T80">12</text:span><text:span text:style-name="T81">為原則，總頁數不超過</text:span><text:span text:style-name="T82">5</text:span><text:span text:style-name="T83">頁</text:span><text:span text:style-name="T84">為原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Symbol, 'Arial Unicode MS'" style:font-charset="x-symbol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complex="Times New Roman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Textbody">
      <style:paragraph-properties fo:margin-left="0.334in" fo:margin-right="0.2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余沁琳</meta:initial-creator>
    <dc:creator>Nancy Chen</dc:creator>
    <meta:creation-date>2022-03-10T05:55:00Z</meta:creation-date>
    <dc:date>2022-03-10T05:55:00Z</dc:date>
    <meta:print-date>2022-03-09T1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