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style style:name="TableColumn2" style:family="table-column">
      <style:table-column-properties style:column-width="6.5979in" style:use-optimal-column-width="false"/>
    </style:style>
    <style:style style:name="Table1" style:family="table" style:master-page-name="MP0">
      <style:table-properties style:width="6.5979in" fo:margin-left="0in" table:align="left"/>
    </style:style>
    <style:style style:name="TableRow3" style:family="table-row">
      <style:table-row-properties style:min-row-height="10.0201in" style:use-optimal-row-height="false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9" style:parent-style-name="內文" style:family="paragraph">
      <style:paragraph-properties style:snap-to-layout-grid="false" fo:text-align="center" fo:margin-top="0.375in"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25in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5in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25in" style:line-height-at-least="0.1666in"/>
    </style:style>
    <style:style style:name="T2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letter-spacing="0.0027in" style:letter-kerning="false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letter-spacing="0.0027in" style:letter-kerning="false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36" style:parent-style-name="內文" style:family="paragraph">
      <style:paragraph-properties fo:margin-top="0.25in"/>
    </style:style>
    <style:style style:name="T3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1666in" fo:text-indent="0.9006in">
        <style:tab-stops>
          <style:tab-stop style:type="left" style:position="1.9541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text-indent="2.6062in"/>
    </style:style>
    <style:style style:name="T5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style:letter-kerning="false" fo:font-size="14pt" style:font-size-asian="14pt" style:font-size-complex="20pt"/>
    </style:style>
    <style:style style:name="P58" style:parent-style-name="內文" style:family="paragraph">
      <style:paragraph-properties fo:text-align="center" fo:margin-bottom="0.125in" fo:line-height="0.2222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20pt"/>
    </style:style>
    <style:style style:name="P60" style:parent-style-name="清單段落" style:list-style-name="LFO1" style:family="paragraph">
      <style:paragraph-properties fo:line-height="0.2777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TableColumn62" style:family="table-column">
      <style:table-column-properties style:column-width="1.304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6965in" style:use-optimal-column-width="false"/>
    </style:style>
    <style:style style:name="Table61" style:family="table">
      <style:table-properties style:width="6.9381in" fo:margin-left="0in" table:align="center"/>
    </style:style>
    <style:style style:name="TableRow67" style:family="table-row">
      <style:table-row-properties style:min-row-height="0.342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01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47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77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5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55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indent="0.763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75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3.7194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3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4" style:parent-style-name="內文" style:family="paragraph">
      <style:paragraph-properties fo:margin-top="0.125in" fo:margin-bottom="0.125in" fo:line-height="0.1666in" fo:margin-right="0.078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top="0.1666in" fo:margin-bottom="0.1666in" fo:line-height="0.1666in" fo:margin-left="-0.4715in" fo:margin-right="0.0784in" fo:text-indent="0.5291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top="0.1666in" fo:margin-bottom="0.1666in" fo:line-height="0.1666in" fo:margin-left="-0.4715in" fo:margin-right="0.0784in" fo:text-indent="1.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1666in" fo:margin-bottom="0.1666in" fo:line-height="0.1666in" fo:margin-left="-0.4715in" fo:margin-right="0.0784in" fo:text-indent="1.08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line-height="0.2222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P241" style:parent-style-name="內文" style:family="paragraph">
      <style:paragraph-properties fo:text-align="justify" fo:margin-right="-0.0569in">
        <style:tab-stops>
          <style:tab-stop style:type="left" style:position="7.1743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margin-right="0.1375in"/>
      <style:text-properties style:font-name-asian="標楷體" fo:font-weight="bold" style:font-weight-asian="bold" style:letter-kerning="false"/>
    </style:style>
    <style:style style:name="P256" style:parent-style-name="內文" style:list-style-name="LFO2" style:family="paragraph">
      <style:paragraph-properties fo:margin-top="0.125in" fo:margin-right="0.137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2" style:family="paragraph">
      <style:paragraph-properties fo:margin-right="0.1375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list-style-name="LFO2" style:family="paragraph">
      <style:paragraph-properties fo:margin-right="0.1375in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Ministry of Science and Technology<text:s/></text:p>
            <text:p text:style-name="P7">Interdisciplinary Convergence Research Exploratory Program Pre-Proposal Application</text:p>
            <text:p text:style-name="P8"/>
            <text:p text:style-name="P9"><text:span text:style-name="T10">科技部融合式跨領域研究實驗專案計畫</text:span><text:span text:style-name="T11">構想申請書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 text:c="9"/>Research Project Title<text:s/>in English (英文計畫名稱)</text:p>
            <text:p text:style-name="P20"><text:span text:style-name="T21"><text:s text:c="10"/>:</text:span><text:span text:style-name="T22"><text:s text:c="42"/></text:span></text:p>
            <text:p text:style-name="P23"><text:s text:c="9"/>Research Project Title in Chinese (中文計畫名稱)</text:p>
            <text:p text:style-name="P24"><text:span text:style-name="T25"><text:s text:c="10"/>:</text:span><text:span text:style-name="T26"><text:s text:c="42"/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<text:s text:c="2"/>Institution/Department(</text:span><text:span text:style-name="T38">申請機構</text:span><text:span text:style-name="T39">/</text:span><text:span text:style-name="T40">系所）</text:span><text:span text:style-name="T41">：</text:span><text:span text:style-name="T42"><text:s text:c="19"/></text:span></text:p>
            <text:p text:style-name="P43"><text:span text:style-name="T44"><text:s text:c="2"/>Principal<text:s/></text:span><text:span text:style-name="T45">Investigator(</text:span><text:span text:style-name="T46">申請人</text:span><text:span text:style-name="T47">)</text:span><text:span text:style-name="T48">：</text:span><text:span text:style-name="T49"><text:s text:c="19"/></text:span></text:p>
            <text:p text:style-name="P50"/>
            <text:p text:style-name="P51"><text:span text:style-name="T52"><text:s/>Date(</text:span><text:span text:style-name="T53">日期</text:span><text:span text:style-name="T54">)</text:span><text:span text:style-name="T55">：</text:span><text:span text:style-name="T56"><text:s text:c="10"/></text:span></text:p>
          </table:table-cell>
        </table:table-row>
      </table:table>
      <text:soft-page-break/>
      <text:p text:style-name="P57">MOST Interdisciplinary Convergence Research Exploratory Program Pre-Proposal Application</text:p>
      <text:p text:style-name="P58"><text:span text:style-name="T59">融合式跨領域研究實驗專案計畫構想申請書</text:span></text:p>
      <text:list text:style-name="LFO1" text:continue-numbering="true">
        <text:list-item>
          <text:p text:style-name="P60">General Information(基本資料)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內文"><text:span text:style-name="T69">Pre-Proposal Title</text:span><text:s/>(<text:span text:style-name="T70">計畫名稱</text:span><text:span text:style-name="T71">)</text:span></text:p>
          </table:table-cell>
          <table:table-cell table:style-name="TableCell72">
            <text:p text:style-name="內文"><text:span text:style-name="T73">Chinese</text:span></text:p>
            <text:p text:style-name="內文"><text:span text:style-name="T74">(</text:span><text:span text:style-name="T75">中文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nglish</text:p>
            <text:p text:style-name="內文"><text:span text:style-name="T83">(</text:span><text:span text:style-name="T84">英文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Principal Investigator, PI</text:span></text:p>
            <text:p text:style-name="內文"><text:span text:style-name="T91">(</text:span><text:span text:style-name="T92">計畫主持人</text:span><text:span text:style-name="T93">)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Position</text:p>
            <text:p text:style-name="P98">(職稱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內文"><text:span text:style-name="T103"><text:s/>Co-PIs,3 at most</text:span></text:p>
            <text:p text:style-name="內文"><text:span text:style-name="T104">(</text:span><text:span text:style-name="T105">共同主持人</text:span><text:span text:style-name="T106">(</text:span><text:span text:style-name="T107">至多</text:span><text:span text:style-name="T108">3</text:span><text:span text:style-name="T109">名</text:span><text:span text:style-name="T110">)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Position</text:p>
            <text:p text:style-name="內文"><text:span text:style-name="T115">(</text:span><text:span text:style-name="T116">職稱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內文"><text:span text:style-name="T122">Institution/Department</text:span></text:p>
            <text:p text:style-name="內文"><text:span text:style-name="T123">(</text:span><text:span text:style-name="T124">申請機構</text:span><text:span text:style-name="T125">/</text:span><text:span text:style-name="T126">系所（單位）</text:span><text:span text:style-name="T127">)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Targeted Convergent Discipline(s)</text:span></text:p>
            <text:p text:style-name="內文"><text:span text:style-name="T133">(</text:span><text:span text:style-name="T134">主要融合領域</text:span><text:span text:style-name="T135">(</text:span><text:span text:style-name="T136">可複選</text:span><text:span text:style-name="T137">))</text:span></text:p>
          </table:table-cell>
          <table:covered-table-cell/>
          <table:table-cell table:style-name="TableCell138" table:number-columns-spanned="3">
            <text:p text:style-name="內文"><text:span text:style-name="T139">□</text:span><text:span text:style-name="T140">Natural Sciences</text:span><text:span text:style-name="T141"><text:s text:c="7"/>□</text:span><text:span text:style-name="T142">Engineering and Technologies</text:span></text:p>
            <text:p text:style-name="內文"><text:span text:style-name="T143"><text:s text:c="3"/>(</text:span><text:span text:style-name="T144">自然科學</text:span><text:span text:style-name="T145">)<text:s/></text:span><text:span text:style-name="T146"><text:s text:c="14"/>(</text:span><text:span text:style-name="T147">工程技術</text:span><text:span text:style-name="T148">)</text:span></text:p>
            <text:p text:style-name="內文"><text:span text:style-name="T149">□</text:span><text:span text:style-name="T150">Life Sciences</text:span><text:span text:style-name="T151"><text:s text:c="10"/>□</text:span><text:span text:style-name="T152">Humanities and Social Sciences</text:span><text:span text:style-name="T153"><text:s/></text:span></text:p>
            <text:p text:style-name="內文"><text:span text:style-name="T154"><text:s text:c="3"/></text:span><text:span text:style-name="T155">(</text:span><text:span text:style-name="T156">生命科學</text:span><text:span text:style-name="T157">) <text:s/></text:span><text:span text:style-name="T158"><text:s text:c="15"/></text:span><text:span text:style-name="T159">(</text:span><text:span text:style-name="T160">人文及社會科學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ntact Information</text:p>
            <text:p text:style-name="內文"><text:span text:style-name="T165">(</text:span><text:span text:style-name="T166">計畫聯絡人</text:span><text:span text:style-name="T167">)</text:span></text:p>
          </table:table-cell>
          <table:covered-table-cell/>
          <table:table-cell table:style-name="TableCell168" table:number-columns-spanned="3">
            <text:p text:style-name="內文"><text:span text:style-name="T169">Name in Chinese</text:span><text:span text:style-name="T170">：</text:span><text:span text:style-name="T171"><text:s text:c="15"/></text:span><text:span text:style-name="T172">Name in English</text:span><text:span text:style-name="T173">：</text:span><text:span text:style-name="T174"><text:s text:c="17"/></text:span><text:span text:style-name="T175"><text:s/></text:span></text:p>
            <text:p text:style-name="內文"><text:span text:style-name="T176">(</text:span><text:span text:style-name="T177">姓名（中文）</text:span><text:span text:style-name="T178">) <text:s text:c="17"/>(</text:span><text:span text:style-name="T179">姓名（英文）</text:span><text:span text:style-name="T180">)</text:span></text:p>
            <text:p text:style-name="內文"><text:span text:style-name="T181">Telephone:(</text:span><text:span text:style-name="T182">Office)</text:span><text:span text:style-name="T183"><text:s text:c="17"/></text:span><text:span text:style-name="T184">(Home)</text:span><text:span text:style-name="T185"><text:s text:c="19"/></text:span></text:p>
            <text:p text:style-name="P186"><text:span text:style-name="T187">(Mobile)</text:span><text:span text:style-name="T188"><text:s text:c="17"/></text:span></text:p>
            <text:p text:style-name="內文"><text:span text:style-name="T189">E-mail</text:span><text:span text:style-name="T190">：</text:span><text:span text:style-name="T191"><text:s text:c="32"/></text:span><text:span text:style-name="T192">; <text:s/></text:span><text:span text:style-name="T193">Fax <text:s text:c="13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內文"><text:span text:style-name="T196">Mailing Address</text:span></text:p>
            <text:p text:style-name="內文"><text:span text:style-name="T197">聯絡地址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  <text:p text:style-name="P203"/>
            <text:p text:style-name="P204"><text:span text:style-name="T205"><text:s text:c="2"/>PI and Co-PIs’ Signature</text:span><text:span text:style-name="T206">：</text:span><text:span text:style-name="T207"><text:s/>__________________________ Date</text:span><text:span text:style-name="T208">(</text:span><text:span text:style-name="T209">日期</text:span><text:span text:style-name="T210">)<text:s/></text:span><text:span text:style-name="T211">________________</text:span></text:p>
            <text:p text:style-name="P212"><text:span text:style-name="T213">(</text:span><text:span text:style-name="T214">計畫主持人</text:span><text:span text:style-name="T215">/</text:span><text:span text:style-name="T216">共同主持人簽章</text:span><text:span text:style-name="T217">)<text:s/></text:span><text:span text:style-name="T218"><text:s/></text:span><text:span text:style-name="T219"><text:s/></text:span><text:span text:style-name="T220"><text:s text:c="26"/></text:span><text:span text:style-name="T221"><text:s text:c="10"/></text:span><text:span text:style-name="T222"><text:s text:c="16"/></text:span></text:p>
            <text:p text:style-name="P223"><text:span text:style-name="T224"><text:s text:c="15"/></text:span><text:span text:style-name="T225"><text:s text:c="26"/></text:span><text:span text:style-name="T226"><text:s text:c="10"/></text:span><text:span text:style-name="T227"><text:s text:c="16"/></text:span></text:p>
            <text:p text:style-name="P228"><text:span text:style-name="T229"><text:s text:c="18"/></text:span><text:span text:style-name="T230"><text:s text:c="26"/></text:span><text:span text:style-name="T231"><text:s text:c="10"/></text:span><text:span text:style-name="T232"><text:s text:c="16"/></text:span></text:p>
            <text:p text:style-name="內文"><text:span text:style-name="T233"><text:s text:c="26"/></text:span><text:span text:style-name="T234"><text:s text:c="26"/></text:span><text:span text:style-name="T235"><text:s text:c="10"/></text:span><text:span text:style-name="T236"><text:s text:c="16"/></text:span></text:p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40">Contents of Pre-Proposal (構想書內容)</text:p>
        </text:list-item>
      </text:list>
      <text:p text:style-name="P241"><text:span text:style-name="T242">5 pages limit, 2 cm margin in each side, Font Size 12pt, Times New Roman, Standard character spacing, and Single line spacing format (</text:span><text:span text:style-name="T243">以</text:span><text:span text:style-name="T244">5</text:span><text:span text:style-name="T245">頁為限</text:span><text:span text:style-name="T246">、邊界範圍上下左右各為</text:span><text:span text:style-name="T247"><text:s/>2cm</text:span><text:span text:style-name="T248">、字型大小為</text:span><text:span text:style-name="T249">12pt</text:span><text:span text:style-name="T250">、</text:span><text:span text:style-name="T251">Times New Roman</text:span><text:span text:style-name="T252">字型、</text:span><text:span text:style-name="T253">標準字元間距與單行間距為準</text:span><text:span text:style-name="T254">)</text:span></text:p>
      <text:p text:style-name="P255">Written in English with the following (構想書請以英文撰寫並包含下列內容與精神):</text:p>
      <text:list text:style-name="LFO2" text:continue-numbering="true">
        <text:list-item>
          <text:p text:style-name="P256"><text:span text:style-name="T257">Free topics for the</text:span><text:span text:style-name="T258">「</text:span><text:span text:style-name="T259">Potential major issues in the future society</text:span><text:span text:style-name="T260">」</text:span><text:span text:style-name="T261"><text:s/>or<text:s/></text:span><text:span text:style-name="T262">「</text:span><text:span text:style-name="T263">Key breakthrough in major science issues</text:span><text:span text:style-name="T264">」</text:span><text:span text:style-name="T265"><text:s/>with deep integrating convergence researches across disciplines. (</text:span><text:span text:style-name="T266">深度跨領域融合研究，並於「未來社會可能面臨的重大議題」或「重大科學議題的突破」自訂題目。</text:span><text:span text:style-name="T267">)<text:s/></text:span></text:p>
        </text:list-item>
        <text:list-item>
          <text:p text:style-name="P268"><text:span text:style-name="T269">Describe the object, methodology, convergent/integrated mechanism, expected outcomes and competencies. (</text:span><text:span text:style-name="T270">整體計畫之目的及研究方法、合作機制、預期成果及潛在優勢等。</text:span><text:span text:style-name="T271">)</text:span></text:p>
        </text:list-item>
        <text:list-item>
          <text:p text:style-name="P272"><text:span text:style-name="T273">Please DO NOT disclose any information of the research team in the content</text:span><text:span text:style-name="T274">s. (</text:span><text:span text:style-name="T275">請勿於構想書內容中揭露團隊姓名。</text:span><text:span text:style-name="T27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豪</meta:initial-creator>
    <dc:creator>FJUSER180824C</dc:creator>
    <meta:creation-date>2020-03-16T02:00:00Z</meta:creation-date>
    <dc:date>2020-03-16T02:00:00Z</dc:date>
    <meta:print-date>2020-03-13T02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