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3.938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6847in" style:use-optimal-column-width="false"/>
    </style:style>
    <style:style style:name="Table11" style:family="table">
      <style:table-properties style:width="7.3118in" fo:margin-left="-0.1777in" table:align="left"/>
    </style:style>
    <style:style style:name="TableRow15" style:family="table-row">
      <style:table-row-properties style:min-row-height="0.5347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0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208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208in" style:use-optimal-row-height="false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208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08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text-properties fo:font-size="14pt" style:font-size-asian="14pt" style:font-size-complex="14pt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11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87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87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87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87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18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31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1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科技部</text:span><text:span text:style-name="T3">專題研究計畫補助案</text:span><text:span text:style-name="T4">(大批)</text:span></text:p>
      <text:p text:style-name="P5">各學院申請統計表</text:p>
      <text:p text:style-name="P6"/>
      <text:p text:style-name="P7"><text:span text:style-name="T8">單位(學院或一級單位)：</text:span><text:span text:style-name="T9"><text:s text:c="30"/></text:span></text:p>
      <text:p text:style-name="P10">109.12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類別</text:p>
          </table:table-cell>
          <table:table-cell table:style-name="TableCell18">
            <text:p text:style-name="P19">件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一般研究計畫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新進人員研究計畫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30跨世代年輕學者方案-新秀學者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30跨世代年輕學者方案-優秀年輕學者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030跨世代年輕學者方案-<text:s/>國際年輕傑出學者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特約研究計畫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經典譯注研究計畫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鼓勵女性從事科學及技術研究專案計畫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文學及社會科學學術性專書寫作計畫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 計 申 請 件 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※</text:span><text:span text:style-name="T108">申請名冊所列計畫主持人資格</text:span><text:span text:style-name="T109">，</text:span><text:span text:style-name="T110">請檢視是否</text:span><text:span text:style-name="T111">符合</text:span><text:span text:style-name="T112">「</text:span><text:span text:style-name="T113">科技部</text:span><text:span text:style-name="T114">補助專題研究計畫作業要點</text:span><text:span text:style-name="T115">」</text:span><text:span text:style-name="T116">第三點規定</text:span><text:span text:style-name="T117">，如未符合資格者，請於備註欄中說明</text:span><text:span text:style-name="T118">。</text:span></text:p>
      <text:p text:style-name="P119"/>
      <text:p text:style-name="P120"><text:span text:style-name="T121">一級主管</text:span><text:span text:style-name="T122">簽章：</text:span><text:span text:style-name="T12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dc:subject/>
    <meta:initial-creator>學術合作組</meta:initial-creator>
    <dc:creator>FJUSER180824C</dc:creator>
    <meta:creation-date>2020-12-15T06:36:00Z</meta:creation-date>
    <dc:date>2020-12-15T06:36:00Z</dc:date>
    <meta:print-date>2002-12-05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