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Times New RomanPSMT" svg:font-family="Times New 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image text:level="2"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4pt" style:font-size-asian="14pt" style:font-size-complex="16pt"/>
    </style:style>
    <style:style style:name="P5" style:parent-style-name="內文" style:family="paragraph">
      <style:paragraph-properties fo:text-align="center" style:line-height-at-least="0in"/>
      <style:text-properties style:font-name-asian="標楷體" fo:font-weight="bold" style:font-weight-asian="bold" fo:font-size="14pt" style:font-size-asian="14pt" style:font-size-complex="16pt"/>
    </style:style>
    <style:style style:name="P6" style:parent-style-name="內文" style:family="paragraph">
      <style:paragraph-properties fo:text-align="end" fo:margin-top="0.125in" style:line-height-at-least="0in"/>
      <style:text-properties style:font-name-asian="標楷體" fo:font-size="10pt" style:font-size-asian="10pt" style:font-size-complex="12pt"/>
    </style:style>
    <style:style style:name="P7" style:parent-style-name="內文" style:family="paragraph">
      <style:paragraph-properties fo:text-align="justify" fo:margin-top="0.25in" style:line-height-at-least="0in" fo:margin-left="0.3347in" fo:text-indent="0.3333in">
        <style:tab-stops/>
      </style:paragraph-properties>
      <style:text-properties style:font-name-asian="標楷體" style:font-size-complex="12pt" style:language-complex="zh" style:country-complex="TW"/>
    </style:style>
    <style:style style:name="P8" style:parent-style-name="清單段落" style:list-style-name="LFO1" style:family="paragraph">
      <style:paragraph-properties fo:margin-top="0.25in" style:line-height-at-least="0in" fo:margin-left="0.3937in" fo:text-indent="-0.3937in">
        <style:tab-stops/>
      </style:paragraph-properties>
      <style:text-properties style:font-name-asian="標楷體" fo:font-weight="bold" style:font-weight-asian="bold" style:font-size-complex="12pt"/>
    </style:style>
    <style:style style:name="P9" style:parent-style-name="內文" style:family="paragraph">
      <style:paragraph-properties style:snap-to-layout-grid="false" fo:text-align="justify" style:line-height-at-least="0.2777in" fo:margin-left="0.3937in">
        <style:tab-stops/>
      </style:paragraph-properties>
      <style:text-properties style:font-name-asian="標楷體"/>
    </style:style>
    <style:style style:name="P10" style:parent-style-name="內文" style:list-style-name="LFO2" style:family="paragraph">
      <style:paragraph-properties style:snap-to-layout-grid="false" fo:text-align="justify" style:line-height-at-least="0.2777in" fo:margin-left="0.4923in" fo:text-indent="-0.3937in">
        <style:tab-stops/>
      </style:paragraph-properties>
    </style:style>
    <style:style style:name="T11" style:parent-style-name="預設段落字型" style:family="text">
      <style:text-properties style:font-name-asian="標楷體" fo:color="#C00000"/>
    </style:style>
    <style:style style:name="T12" style:parent-style-name="預設段落字型" style:family="text">
      <style:text-properties style:font-name-asian="標楷體" fo:color="#C00000"/>
    </style:style>
    <style:style style:name="P13" style:parent-style-name="內文" style:list-style-name="LFO2" style:family="paragraph">
      <style:paragraph-properties style:snap-to-layout-grid="false" fo:text-align="justify" style:line-height-at-least="0.2777in" fo:margin-left="0.4923in" fo:text-indent="-0.3937in">
        <style:tab-stops/>
      </style:paragraph-properties>
    </style:style>
    <style:style style:name="T14" style:parent-style-name="預設段落字型" style:family="text">
      <style:text-properties style:font-name-asian="標楷體"/>
    </style:style>
    <style:style style:name="P15" style:parent-style-name="清單段落" style:list-style-name="LFO1" style:family="paragraph">
      <style:paragraph-properties fo:margin-top="0.125in" style:line-height-at-least="0in" fo:margin-left="0.3937in" fo:text-indent="-0.3937in">
        <style:tab-stops/>
      </style:paragraph-properties>
      <style:text-properties style:font-name-asian="標楷體" fo:font-weight="bold" style:font-weight-asian="bold" style:font-size-complex="12pt"/>
    </style:style>
    <style:style style:name="P16" style:parent-style-name="清單段落" style:list-style-name="LFO3" style:family="paragraph">
      <style:paragraph-properties style:line-height-at-least="0in" fo:margin-left="0.5909in" fo:text-indent="-0.2562in">
        <style:tab-stops/>
      </style:paragraph-properties>
      <style:text-properties style:font-name-asian="標楷體" fo:color="#000000" style:letter-kerning="false" style:font-size-complex="12pt"/>
    </style:style>
    <style:style style:name="P17" style:parent-style-name="清單段落" style:list-style-name="LFO3" style:family="paragraph">
      <style:paragraph-properties style:line-height-at-least="0in" fo:margin-left="0.5909in" fo:text-indent="-0.2562in">
        <style:tab-stops/>
      </style:paragraph-properties>
      <style:text-properties style:font-name-asian="標楷體" fo:color="#000000" style:letter-kerning="false" style:font-size-complex="12pt"/>
    </style:style>
    <style:style style:name="P18" style:parent-style-name="清單段落" style:list-style-name="LFO3" style:family="paragraph">
      <style:paragraph-properties style:line-height-at-least="0in" fo:margin-left="0.5909in" fo:text-indent="-0.2562in">
        <style:tab-stops/>
      </style:paragraph-properties>
      <style:text-properties style:font-name-asian="標楷體" fo:color="#000000" style:letter-kerning="false" style:font-size-complex="12pt"/>
    </style:style>
    <style:style style:name="P19" style:parent-style-name="清單段落" style:list-style-name="LFO3" style:family="paragraph">
      <style:paragraph-properties style:line-height-at-least="0in" fo:margin-left="0.5909in" fo:text-indent="-0.2562in">
        <style:tab-stops/>
      </style:paragraph-properties>
      <style:text-properties style:font-name-asian="標楷體" fo:color="#000000" style:letter-kerning="false" style:font-size-complex="12pt"/>
    </style:style>
    <style:style style:name="P20" style:parent-style-name="清單段落" style:list-style-name="LFO3" style:family="paragraph">
      <style:paragraph-properties style:line-height-at-least="0in" fo:margin-left="0.5909in" fo:text-indent="-0.2562in">
        <style:tab-stops/>
      </style:paragraph-properties>
    </style:style>
    <style:style style:name="T21" style:parent-style-name="預設段落字型" style:family="text">
      <style:text-properties style:font-name-asian="標楷體" fo:color="#000000" style:letter-kerning="false" style:font-size-complex="12pt"/>
    </style:style>
    <style:style style:name="P22" style:parent-style-name="清單段落" style:list-style-name="LFO1" style:family="paragraph">
      <style:paragraph-properties fo:margin-top="0.125in" style:line-height-at-least="0in" fo:margin-left="0.3937in" fo:text-indent="-0.3937in">
        <style:tab-stops/>
      </style:paragraph-properties>
      <style:text-properties style:font-name-asian="標楷體" fo:font-weight="bold" style:font-weight-asian="bold" style:font-size-complex="12pt"/>
    </style:style>
    <style:style style:name="P23" style:parent-style-name="清單段落" style:list-style-name="LFO4" style:family="paragraph">
      <style:paragraph-properties style:line-height-at-least="0in" fo:margin-left="0.4923in">
        <style:tab-stops/>
      </style:paragraph-properties>
      <style:text-properties style:font-name-asian="標楷體" style:font-size-complex="12pt"/>
    </style:style>
    <style:style style:name="P24" style:parent-style-name="清單段落" style:list-style-name="LFO4" style:family="paragraph">
      <style:paragraph-properties style:line-height-at-least="0in" fo:margin-left="0.4923in">
        <style:tab-stops/>
      </style:paragraph-properties>
      <style:text-properties style:font-name-asian="標楷體" style:font-size-complex="12pt"/>
    </style:style>
    <style:style style:name="P25" style:parent-style-name="清單段落" style:list-style-name="LFO4" style:family="paragraph">
      <style:paragraph-properties style:line-height-at-least="0in" fo:margin-left="0.4923in">
        <style:tab-stops/>
      </style:paragraph-properties>
      <style:text-properties style:font-name-asian="標楷體" style:font-size-complex="12pt"/>
    </style:style>
    <style:style style:name="P26" style:parent-style-name="清單段落" style:list-style-name="LFO1" style:family="paragraph">
      <style:paragraph-properties fo:margin-top="0.125in" style:line-height-at-least="0in" fo:margin-left="0.3347in" fo:text-indent="-0.3347in">
        <style:tab-stops/>
      </style:paragraph-properties>
      <style:text-properties style:font-name-asian="標楷體" fo:font-weight="bold" style:font-weight-asian="bold" style:font-size-complex="12pt"/>
    </style:style>
    <style:style style:name="P27" style:parent-style-name="清單段落" style:list-style-name="LFO5" style:family="paragraph">
      <style:paragraph-properties style:line-height-at-least="0in" fo:margin-left="0.4923in" fo:text-indent="-0.3465in">
        <style:tab-stops/>
      </style:paragraph-properties>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fo:color="#C00000" style:font-size-complex="12pt"/>
    </style:style>
    <style:style style:name="T36" style:parent-style-name="預設段落字型" style:family="text">
      <style:text-properties style:font-name-asian="標楷體" fo:color="#C00000" style:font-size-complex="12pt"/>
    </style:style>
    <style:style style:name="T37" style:parent-style-name="預設段落字型" style:family="text">
      <style:text-properties style:font-name-asian="標楷體" fo:color="#C00000" style:font-size-complex="12pt"/>
    </style:style>
    <style:style style:name="T38" style:parent-style-name="預設段落字型" style:family="text">
      <style:text-properties style:font-name-asian="標楷體" fo:color="#C00000" style:font-size-complex="12pt"/>
    </style:style>
    <style:style style:name="T39" style:parent-style-name="預設段落字型" style:family="text">
      <style:text-properties style:font-name-asian="標楷體" fo:color="#C00000" style:font-size-complex="12pt"/>
    </style:style>
    <style:style style:name="T40" style:parent-style-name="預設段落字型" style:family="text">
      <style:text-properties style:font-name-asian="標楷體" fo:color="#C00000" style:font-size-complex="12pt"/>
    </style:style>
    <style:style style:name="T41" style:parent-style-name="預設段落字型" style:family="text">
      <style:text-properties style:font-name-asian="標楷體" fo:color="#C00000" style:font-size-complex="12pt"/>
    </style:style>
    <style:style style:name="T42" style:parent-style-name="預設段落字型" style:family="text">
      <style:text-properties style:font-name-asian="標楷體" fo:color="#C00000" style:font-size-complex="12pt"/>
    </style:style>
    <style:style style:name="T43" style:parent-style-name="預設段落字型" style:family="text">
      <style:text-properties style:font-name-asian="標楷體" fo:color="#C00000" style:font-size-complex="12pt"/>
    </style:style>
    <style:style style:name="T44" style:parent-style-name="預設段落字型" style:family="text">
      <style:text-properties style:font-name-asian="標楷體" fo:color="#C00000"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color="#C00000" style:font-size-complex="12pt"/>
    </style:style>
    <style:style style:name="T51" style:parent-style-name="預設段落字型" style:family="text">
      <style:text-properties style:font-name-asian="標楷體" style:font-size-complex="12pt"/>
    </style:style>
    <style:style style:name="P52" style:parent-style-name="清單段落" style:list-style-name="LFO5" style:family="paragraph">
      <style:paragraph-properties style:line-height-at-least="0in" fo:margin-left="0.4923in">
        <style:tab-stops/>
      </style:paragraph-properties>
      <style:text-properties style:font-name-asian="標楷體" style:font-size-complex="12pt"/>
    </style:style>
    <style:style style:name="P53" style:parent-style-name="清單段落" style:list-style-name="LFO5" style:family="paragraph">
      <style:paragraph-properties style:line-height-at-least="0in" fo:margin-left="0.4923in">
        <style:tab-stops/>
      </style:paragraph-properties>
      <style:text-properties style:font-name-asian="標楷體" style:font-size-complex="12pt"/>
    </style:style>
    <style:style style:name="P54" style:parent-style-name="清單段落" style:list-style-name="LFO1" style:family="paragraph">
      <style:paragraph-properties fo:margin-top="0.125in" style:line-height-at-least="0in" fo:margin-left="0.3347in" fo:text-indent="-0.3347in">
        <style:tab-stops/>
      </style:paragraph-properties>
      <style:text-properties style:font-name-asian="標楷體" fo:font-weight="bold" style:font-weight-asian="bold" style:font-size-complex="12pt"/>
    </style:style>
    <style:style style:name="P55" style:parent-style-name="清單段落" style:list-style-name="LFO6" style:family="paragraph">
      <style:paragraph-properties fo:margin-left="0.4923in">
        <style:tab-stops/>
      </style:paragraph-properties>
      <style:text-properties style:font-name-asian="標楷體"/>
    </style:style>
    <style:style style:name="P56" style:parent-style-name="清單段落" style:list-style-name="LFO6" style:family="paragraph">
      <style:paragraph-properties fo:margin-left="0.4923in">
        <style:tab-stops/>
      </style:paragraph-properties>
      <style:text-properties style:font-name-asian="標楷體"/>
    </style:style>
    <style:style style:name="P57" style:parent-style-name="內文" style:list-style-name="LFO6" style:family="paragraph">
      <style:paragraph-properties fo:text-align="justify" fo:margin-top="0.05in" fo:line-height="0.25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font-name-complex="Calibri"/>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超連結"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font-name-complex="新細明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style>
    <style:style style:name="P77" style:parent-style-name="內文" style:list-style-name="LFO6" style:family="paragraph">
      <style:paragraph-properties fo:text-align="justify" fo:margin-top="0.05in" fo:line-height="0.25in"/>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letter-kerning="false"/>
    </style:style>
    <style:style style:name="P81" style:parent-style-name="內文" style:list-style-name="LFO6" style:family="paragraph">
      <style:paragraph-properties fo:text-align="justify" fo:margin-top="0.05in" fo:line-height="0.25in"/>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P87" style:parent-style-name="內文" style:list-style-name="LFO6" style:family="paragraph">
      <style:paragraph-properties fo:text-align="justify" fo:margin-top="0.05in" fo:line-height="0.25in"/>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fo:color="#C00000"/>
    </style:style>
    <style:style style:name="T92" style:parent-style-name="預設段落字型" style:family="text">
      <style:text-properties style:font-name-asian="標楷體" fo:color="#C00000"/>
    </style:style>
    <style:style style:name="T93" style:parent-style-name="預設段落字型" style:family="text">
      <style:text-properties style:font-name-asian="標楷體" fo:color="#C00000"/>
    </style:style>
    <style:style style:name="T94" style:parent-style-name="預設段落字型" style:family="text">
      <style:text-properties style:font-name-asian="標楷體" style:letter-kerning="false"/>
    </style:style>
    <style:style style:name="P95" style:parent-style-name="內文" style:list-style-name="LFO6" style:family="paragraph">
      <style:paragraph-properties fo:text-align="justify" fo:margin-top="0.05in" fo:line-height="0.25in"/>
    </style:style>
    <style:style style:name="T96" style:parent-style-name="預設段落字型" style:family="text">
      <style:text-properties style:font-name-asian="標楷體"/>
    </style:style>
    <style:style style:name="P97" style:parent-style-name="內文" style:list-style-name="LFO6" style:family="paragraph">
      <style:paragraph-properties fo:text-align="justify" fo:margin-top="0.05in" fo:line-height="0.25in"/>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style>
    <style:style style:name="P100" style:parent-style-name="內文" style:list-style-name="LFO6" style:family="paragraph">
      <style:paragraph-properties fo:text-align="justify" fo:margin-top="0.05in" fo:line-height="0.25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C00000"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name-complex="Times New RomanPSMT" fo:color="#C00000" style:letter-kerning="false"/>
    </style:style>
    <style:style style:name="T112" style:parent-style-name="預設段落字型" style:family="text">
      <style:text-properties style:font-name-asian="標楷體" style:font-name-complex="Times New RomanPSMT" fo:color="#C00000" style:letter-kerning="false"/>
    </style:style>
    <style:style style:name="T113" style:parent-style-name="預設段落字型" style:family="text">
      <style:text-properties style:font-name-asian="標楷體"/>
    </style:style>
    <style:style style:name="P114" style:parent-style-name="內文" style:list-style-name="LFO6" style:family="paragraph">
      <style:paragraph-properties fo:text-align="justify" fo:margin-top="0.05in" fo:line-height="0.25in"/>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P122" style:parent-style-name="內文" style:list-style-name="LFO7" style:family="paragraph">
      <style:paragraph-properties fo:text-align="justify" fo:margin-top="0.05in" fo:line-height="0.25in" fo:margin-left="0.8458in" fo:text-indent="-0.1562in">
        <style:tab-stops/>
      </style:paragraph-properties>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內文" style:list-style-name="LFO7" style:family="paragraph">
      <style:paragraph-properties fo:text-align="justify" fo:margin-top="0.05in" fo:line-height="0.25in" fo:margin-left="0.8458in" fo:text-indent="-0.1562in">
        <style:tab-stops/>
      </style:paragraph-properties>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P134" style:parent-style-name="清單段落" style:list-style-name="LFO6" style:family="paragraph">
      <style:paragraph-properties fo:margin-left="0.4923in">
        <style:tab-stops/>
      </style:paragraph-properties>
      <style:text-properties style:font-name-asian="標楷體"/>
    </style:style>
    <style:style style:name="P135" style:parent-style-name="清單段落" style:list-style-name="LFO1" style:family="paragraph">
      <style:paragraph-properties fo:margin-top="0.125in" style:line-height-at-least="0in" fo:margin-left="0.3347in" fo:text-indent="-0.3347in">
        <style:tab-stops/>
      </style:paragraph-properties>
      <style:text-properties style:font-name-asian="標楷體" fo:font-weight="bold" style:font-weight-asian="bold" style:font-size-complex="12pt"/>
    </style:style>
    <style:style style:name="P136" style:parent-style-name="清單段落" style:list-style-name="LFO8" style:family="paragraph">
      <style:paragraph-properties fo:margin-top="0.075in" fo:margin-bottom="0.075in" style:line-height-at-least="0in" fo:margin-left="0.4923in" fo:text-indent="-0.3937in">
        <style:tab-stops/>
      </style:paragraph-properties>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name-complex="Times New RomanPSMT" style:letter-kerning="false"/>
    </style:style>
    <style:style style:name="T139" style:parent-style-name="預設段落字型" style:family="text">
      <style:text-properties style:font-name-asian="標楷體" style:font-size-complex="12pt"/>
    </style:style>
    <style:style style:name="P140" style:parent-style-name="清單段落" style:list-style-name="LFO8"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141" style:parent-style-name="Default" style:list-style-name="LFO9" style:family="paragraph">
      <style:paragraph-properties fo:margin-left="0.6895in" fo:text-indent="-0.2131in">
        <style:tab-stops/>
      </style:paragraph-properties>
    </style:style>
    <style:style style:name="T142" style:parent-style-name="預設段落字型" style:family="text">
      <style:text-properties style:font-name="Calibri" style:font-size-complex="14pt"/>
    </style:style>
    <style:style style:name="T143" style:parent-style-name="預設段落字型" style:family="text">
      <style:text-properties style:font-name="Calibri" style:font-name-complex="Times New RomanPSMT"/>
    </style:style>
    <style:style style:name="T144" style:parent-style-name="預設段落字型" style:family="text">
      <style:text-properties style:font-name="Calibri" style:font-size-complex="14pt"/>
    </style:style>
    <style:style style:name="P145" style:parent-style-name="Default" style:list-style-name="LFO9" style:family="paragraph">
      <style:paragraph-properties fo:margin-left="0.6895in" fo:text-indent="-0.2194in">
        <style:tab-stops/>
      </style:paragraph-properties>
      <style:text-properties style:font-name="Calibri" style:font-size-complex="14pt"/>
    </style:style>
    <style:style style:name="P146" style:parent-style-name="Default" style:list-style-name="LFO9" style:family="paragraph">
      <style:paragraph-properties fo:margin-left="0.6895in" fo:text-indent="-0.2194in">
        <style:tab-stops/>
      </style:paragraph-properties>
      <style:text-properties style:font-name="Calibri" style:font-size-complex="14pt"/>
    </style:style>
    <style:style style:name="P147" style:parent-style-name="Default" style:list-style-name="LFO9" style:family="paragraph">
      <style:paragraph-properties fo:margin-left="0.6895in" fo:text-indent="-0.2194in">
        <style:tab-stops/>
      </style:paragraph-properties>
    </style:style>
    <style:style style:name="T148" style:parent-style-name="預設段落字型" style:family="text">
      <style:text-properties style:font-name="Calibri" style:font-size-complex="14pt"/>
    </style:style>
    <style:style style:name="T149" style:parent-style-name="預設段落字型" style:family="text">
      <style:text-properties style:font-name="Calibri" style:use-window-font-color="true" style:font-size-complex="14pt"/>
    </style:style>
    <style:style style:name="T150" style:parent-style-name="預設段落字型" style:family="text">
      <style:text-properties style:font-name="Calibri" style:font-size-complex="14pt"/>
    </style:style>
    <style:style style:name="P151" style:parent-style-name="清單段落" style:list-style-name="LFO8" style:family="paragraph">
      <style:paragraph-properties fo:margin-top="0.075in" fo:margin-bottom="0.075in" style:line-height-at-least="0in" fo:margin-left="0.4923in" fo:text-indent="-0.3937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清單段落" style:list-style-name="LFO8"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167" style:parent-style-name="清單段落" style:list-style-name="LFO8"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168" style:parent-style-name="清單段落" style:list-style-name="LFO8"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169" style:parent-style-name="清單段落" style:list-style-name="LFO8"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170" style:parent-style-name="清單段落" style:list-style-name="LFO1" style:family="paragraph">
      <style:paragraph-properties fo:margin-top="0.125in" style:line-height-at-least="0in" fo:margin-left="0.3347in" fo:text-indent="-0.3347in">
        <style:tab-stops/>
      </style:paragraph-properties>
      <style:text-properties style:font-name-asian="標楷體" fo:font-weight="bold" style:font-weight-asian="bold" style:font-size-complex="12pt"/>
    </style:style>
    <style:style style:name="P171" style:parent-style-name="Default" style:family="paragraph">
      <style:paragraph-properties style:snap-to-layout-grid="false" fo:margin-top="0.125in" fo:margin-left="0.2951in">
        <style:tab-stops/>
      </style:paragraph-properties>
      <style:text-properties style:font-name="Calibri"/>
    </style:style>
    <style:style style:name="P172" style:parent-style-name="Default" style:family="paragraph">
      <style:paragraph-properties style:snap-to-layout-grid="false" fo:text-indent="0.2951in"/>
      <style:text-properties style:font-name="Calibri"/>
    </style:style>
    <style:style style:name="P173" style:parent-style-name="Default" style:family="paragraph">
      <style:paragraph-properties style:snap-to-layout-grid="false" fo:text-indent="0.2951in"/>
      <style:text-properties style:font-name="Calibri"/>
    </style:style>
    <style:style style:name="P174" style:parent-style-name="Default" style:family="paragraph">
      <style:paragraph-properties style:snap-to-layout-grid="false" fo:text-indent="0.2951in"/>
      <style:text-properties style:font-name="Calibri"/>
    </style:style>
    <style:style style:name="P175" style:parent-style-name="Default" style:family="paragraph">
      <style:paragraph-properties style:snap-to-layout-grid="false" fo:text-indent="0.2951in"/>
      <style:text-properties style:font-name="Calibri"/>
    </style:style>
    <style:style style:name="P176" style:parent-style-name="Default" style:family="paragraph">
      <style:paragraph-properties style:snap-to-layout-grid="false" fo:text-indent="0.2951in"/>
      <style:text-properties style:font-name="Calibri"/>
    </style:style>
    <style:style style:name="P177" style:parent-style-name="Default" style:family="paragraph">
      <style:paragraph-properties style:snap-to-layout-grid="false" fo:margin-left="0.3937in">
        <style:tab-stops/>
      </style:paragraph-properties>
      <style:text-properties style:font-name="Calibri"/>
    </style:style>
    <style:style style:name="P178" style:parent-style-name="Default" style:family="paragraph">
      <style:paragraph-properties style:snap-to-layout-grid="false" fo:margin-left="0.2958in">
        <style:tab-stops/>
      </style:paragraph-properties>
      <style:text-properties style:font-name="Calibri"/>
    </style:style>
    <style:style style:name="P179" style:parent-style-name="Default" style:family="paragraph">
      <style:paragraph-properties style:snap-to-layout-grid="false" fo:margin-left="0.2958in">
        <style:tab-stops/>
      </style:paragraph-properties>
      <style:text-properties style:font-name="Calibri"/>
    </style:style>
    <style:style style:name="P180" style:parent-style-name="Default" style:family="paragraph">
      <style:paragraph-properties style:snap-to-layout-grid="false" fo:margin-left="0.2958in">
        <style:tab-stops/>
      </style:paragraph-properties>
      <style:text-properties style:font-name="Calibri"/>
    </style:style>
    <style:style style:name="P181" style:parent-style-name="Default" style:family="paragraph">
      <style:paragraph-properties style:snap-to-layout-grid="false" fo:margin-left="0.2958in">
        <style:tab-stops/>
      </style:paragraph-properties>
      <style:text-properties style:font-name="Calibri"/>
    </style:style>
    <style:style style:name="P182" style:parent-style-name="Default" style:family="paragraph">
      <style:paragraph-properties style:snap-to-layout-grid="false" fo:margin-left="0.2958in">
        <style:tab-stops/>
      </style:paragraph-properties>
      <style:text-properties style:font-name="Calibri"/>
    </style:style>
    <style:style style:name="P183" style:parent-style-name="Default" style:family="paragraph">
      <style:paragraph-properties style:snap-to-layout-grid="false" fo:margin-left="0.2958in">
        <style:tab-stops/>
      </style:paragraph-properties>
      <style:text-properties style:font-name="Calibri"/>
    </style:style>
    <style:style style:name="P184" style:parent-style-name="Default" style:family="paragraph">
      <style:paragraph-properties style:snap-to-layout-grid="false" fo:margin-left="0.2958in">
        <style:tab-stops/>
      </style:paragraph-properties>
    </style:style>
    <style:style style:name="T185" style:parent-style-name="預設段落字型" style:family="text">
      <style:text-properties style:font-name="Calibri"/>
    </style:style>
  </office:automatic-styles>
  <office:body>
    <office:text text:use-soft-page-breaks="true">
      <text:p text:style-name="P1">科技部與蒙古科學技術基金會</text:p>
      <text:p text:style-name="P4">徵求2021-2023年度臺蒙(MOST-MECSS/MFST)</text:p>
      <text:p text:style-name="P5">「雙邊協議型擴充加值(add-on)國際合作研究計畫」申請須知</text:p>
      <text:p text:style-name="P6">2020/05/01</text:p>
      <text:p text:style-name="P7">本部與蒙古教育文化科學體育部(Ministry of Education, Culture, Science and Sport of Mongolia,<text:s/>MECSS)及蒙古科學技術基金會(Mongolian Foundation for Science and Technology, MFST)簽署科學合作協定，共同推動雙方學術交流與發展。本項臺蒙(MOST-MECSS/MFST)共同合作研究計畫須由臺灣及蒙古雙方計畫主持人共同研議並提出計畫申請。蒙方計畫主持人須依MFST之規定辦理；我方計畫主持人依本申請須知所述方式向本部申請「雙邊協議型擴充加值(add-on)國際合作研究計畫」。</text:p>
      <text:list text:style-name="LFO1" text:continue-numbering="true">
        <text:list-item>
          <text:p text:style-name="P8">申請資格：</text:p>
        </text:list-item>
      </text:list>
      <text:p text:style-name="P9">臺方計畫主持人應符合下列資格條件：</text:p>
      <text:list text:style-name="LFO2" text:continue-numbering="true">
        <text:list-item>
          <text:list>
            <text:list-item>
              <text:list>
                <text:list-item>
                  <text:p text:style-name="P10"><text:span text:style-name="T11">以刻正執行本部補助研究類計</text:span><text:span text:style-name="T12">畫（以下簡稱「原計畫」）主持人為限。</text:span></text:p>
                </text:list-item>
                <text:list-item>
                  <text:p text:style-name="P13"><text:span text:style-name="T14">前項原計畫不含規劃推動計畫、雙邊協議國合計畫及產學合作計畫，並與擬申請國際合作計畫之研究內容相關。</text:span></text:p>
                </text:list-item>
              </text:list>
            </text:list-item>
          </text:list>
        </text:list-item>
      </text:list>
      <text:list text:style-name="LFO1" text:continue-numbering="true">
        <text:list-item>
          <text:p text:style-name="P15">合作領域：</text:p>
        </text:list-item>
      </text:list>
      <text:list text:style-name="LFO3" text:continue-numbering="true">
        <text:list-item>
          <text:list>
            <text:list-item>
              <text:p text:style-name="P16">Biotechnology, Bio-medical Science and Traditional Medicine</text:p>
            </text:list-item>
            <text:list-item>
              <text:p text:style-name="P17">Artificial Intelligence, Internet of Things, Smart Machines</text:p>
            </text:list-item>
            <text:list-item>
              <text:p text:style-name="P18">Innovative Science Education and Entrepreneurship</text:p>
            </text:list-item>
            <text:list-item>
              <text:p text:style-name="P19">Green<text:s/>Energy and Ecology</text:p>
            </text:list-item>
            <text:list-item>
              <text:p text:style-name="P20"><text:span text:style-name="T21">New Agriculture and Recycling Economics</text:span></text:p>
            </text:list-item>
          </text:list>
        </text:list-item>
      </text:list>
      <text:list text:style-name="LFO1" text:continue-numbering="true">
        <text:list-item>
          <text:p text:style-name="P22">補助經費項目及分擔方式：</text:p>
        </text:list-item>
      </text:list>
      <text:list text:style-name="LFO4" text:continue-numbering="true">
        <text:list-item>
          <text:p text:style-name="P23">我方補助「擴充加值國際合作」經費與「原計畫」經費總和最高以20,000美元/年為原則，惟實際核予經費以審查結果為準。</text:p>
        </text:list-item>
        <text:list-item>
          <text:p text:style-name="P24">本部補助我方「擴充加值國際合作」經費項目包括：國際合作主持費、國際合作所需業務費、赴國外差旅費等，不包含管理費。</text:p>
        </text:list-item>
        <text:list-item>
          <text:p text:style-name="P25">前開國際合作主持費依本部主持費及規劃費核給標準辦理。</text:p>
        </text:list-item>
      </text:list>
      <text:list text:style-name="LFO1" text:continue-numbering="true">
        <text:list-item>
          <text:p text:style-name="P26">計畫作業時程：</text:p>
        </text:list-item>
      </text:list>
      <text:list text:style-name="LFO5" text:continue-numbering="true">
        <text:list-item>
          <text:p text:style-name="P27"><text:span text:style-name="T28">申請期間：自</text:span><text:span text:style-name="T29">2020</text:span><text:span text:style-name="T30">年</text:span><text:span text:style-name="T31">5</text:span><text:span text:style-name="T32">月</text:span><text:span text:style-name="T33">1</text:span><text:span text:style-name="T34">日起至</text:span><text:span text:style-name="T35">2020</text:span><text:span text:style-name="T36">年</text:span><text:span text:style-name="T37">6</text:span><text:span text:style-name="T38">月</text:span><text:span text:style-name="T39">30</text:span><text:span text:style-name="T40">日</text:span><text:span text:style-name="T41">(</text:span><text:span text:style-name="T42">星期二</text:span><text:span text:style-name="T43">)</text:span><text:span text:style-name="T44">止</text:span><text:span text:style-name="T45">，申請機構須於系統彙整送出，並依第五點</text:span><text:span text:style-name="T46">(</text:span><text:span text:style-name="T47">三</text:span><text:span text:style-name="T48">)</text:span><text:span text:style-name="T49">之規定於申請截止日前函送申請名冊。</text:span><text:span text:style-name="T50">計畫主持人請控留申請機構受理窗口辦理行政作業之時間</text:span><text:span text:style-name="T51">，以免逾期致影響權益。</text:span></text:p>
        </text:list-item>
        <text:list-item>
          <text:p text:style-name="P52">公告核定日期：預定為2020年12月底。</text:p>
        </text:list-item>
        <text:list-item>
          <text:p text:style-name="P53">計畫執行期間：自2021年1月1日至2023年12月31日，為期3年，與蒙方共同研究計畫之執行期間相同。</text:p>
        </text:list-item>
      </text:list>
      <text:list text:style-name="LFO1" text:continue-numbering="true">
        <text:list-item>
          <text:p text:style-name="P54">申請方式：</text:p>
        </text:list-item>
      </text:list>
      <text:list text:style-name="LFO6" text:continue-numbering="true">
        <text:list-item>
          <text:p text:style-name="P55">每項申請案須由臺灣及蒙方各1位主持人共同研議計畫內容，英文計畫名<text:soft-page-break/>稱必須相同，申請件數每人以1件為限。</text:p>
        </text:list-item>
        <text:list-item>
          <text:p text:style-name="P56">本部專題研究計畫線上系統申請程序：</text:p>
          <text:list text:continue-numbering="true">
            <text:list-item>
              <text:p text:style-name="P57"><text:span text:style-name="T58">至</text:span><text:span text:style-name="T59">本</text:span><text:span text:style-name="T60">部網站</text:span><text:span text:style-name="T61">(<text:s/></text:span><text:a xlink:href="https://www.most.gov.tw/ch/academic" office:target-frame-name="_top" xlink:show="replace"><text:span text:style-name="T62">https://www.most.gov.tw/ch/academic</text:span></text:a><text:span text:style-name="T63"><text:s/>)</text:span><text:span text:style-name="T64"><text:s/></text:span><text:span text:style-name="T65">首頁右方「</text:span><text:span text:style-name="T66">學術研發服務網</text:span><text:span text:style-name="T67">登入」處，身分選擇「研究人員</text:span><text:span text:style-name="T68">(</text:span><text:span text:style-name="T69">含學生</text:span><text:span text:style-name="T70">)</text:span><text:span text:style-name="T71">」，輸入計畫主持人之帳號</text:span><text:span text:style-name="T72">(ID)</text:span><text:span text:style-name="T73">及密碼</text:span><text:span text:style-name="T74">(Password)</text:span><text:span text:style-name="T75">後進入「</text:span><text:span text:style-name="T76">學術研發服務網」。</text:span></text:p>
            </text:list-item>
            <text:list-item>
              <text:p text:style-name="P77"><text:span text:style-name="T78">在</text:span><text:span text:style-name="T79">左方「功能選單」點選</text:span><text:span text:style-name="T80">學術獎補助申辦及查詢後，進入下一畫面。</text:span></text:p>
            </text:list-item>
            <text:list-item>
              <text:p text:style-name="P81"><text:span text:style-name="T82">在「申辦項目」內點選專題計畫工作頁後，再點選「專題研究計畫</text:span><text:span text:style-name="T83">(</text:span><text:span text:style-name="T84">含構想書、申覆、產學、博後著作獎、研究學者</text:span><text:span text:style-name="T85">)</text:span><text:span text:style-name="T86">」項目，進入「專題研究計畫線上申請系統」。</text:span></text:p>
            </text:list-item>
            <text:list-item>
              <text:p text:style-name="P87"><text:span text:style-name="T88">在專題計畫線上申請系統上方點選新增申請案，在計畫類別「專題類</text:span><text:span text:style-name="T89">—</text:span><text:span text:style-name="T90">隨到隨審計畫」下選擇「</text:span><text:span text:style-name="T91">雙邊協議型擴充加值</text:span><text:span text:style-name="T92">(add-on)</text:span><text:span text:style-name="T93">國際合作計畫</text:span><text:span text:style-name="T94">」進入，開始新增計畫，並依系統要求填列表格及上傳相關資料。</text:span></text:p>
            </text:list-item>
            <text:list-item>
              <text:p text:style-name="P95"><text:span text:style-name="T96">請依系統指示點選上傳計畫主持人執行中原計畫之「申請書合併檔」及「經費核定清單」，未上傳者視為申請資料不全。</text:span></text:p>
            </text:list-item>
            <text:list-item>
              <text:p text:style-name="P97"><text:span text:style-name="T98">進入表格製作時，</text:span><text:span text:style-name="T99">「計畫歸屬」請依計畫研究主題及所屬學門勾選對應之學術司（勿選「科教國合司」）。</text:span></text:p>
            </text:list-item>
            <text:list-item>
              <text:p text:style-name="P100"><text:span text:style-name="T101">計畫主持人填列表</text:span><text:span text:style-name="T102">IM01</text:span><text:span text:style-name="T103">之「合作國家」請選「與單一國家合作」，</text:span><text:span text:style-name="T104">「國別」請選</text:span><text:span text:style-name="T105">填「</text:span><text:span text:style-name="T106">蒙古</text:span><text:span text:style-name="T107">」，「外國合作計畫經費來源」為本部雙</text:span><text:span text:style-name="T108">/</text:span><text:span text:style-name="T109">多邊協議機構，請選填</text:span><text:span text:style-name="T110">「</text:span><text:span text:style-name="T111">蒙古教育文化科學部</text:span><text:span text:style-name="T112">(MECS)</text:span><text:span text:style-name="T113">」。</text:span></text:p>
            </text:list-item>
            <text:list-item>
              <text:p text:style-name="P114"><text:span text:style-name="T115">申請表</text:span><text:span text:style-name="T116">IM02</text:span><text:span text:style-name="T117">及</text:span><text:span text:style-name="T118">IM04</text:span><text:span text:style-name="T119">為檔案上傳功能鍵，本項申請需繳交下述資料，並彙整為單一</text:span><text:span text:style-name="T120">PDF</text:span><text:span text:style-name="T121">檔案後上傳至系統，未上傳者視為申請資料不全：</text:span></text:p>
            </text:list-item>
          </text:list>
        </text:list-item>
      </text:list>
      <text:list text:style-name="LFO7" text:continue-numbering="true">
        <text:list-item>
          <text:list>
            <text:list-item>
              <text:list>
                <text:list-item>
                  <text:p text:style-name="P122"><text:span text:style-name="T123">共同英文申請表</text:span><text:span text:style-name="T124">(</text:span><text:span text:style-name="T125">含雙方計畫主持人簽名</text:span><text:span text:style-name="T126">)</text:span><text:span text:style-name="T127">，上傳至</text:span><text:span text:style-name="T128">IM02</text:span><text:span text:style-name="T129">。</text:span></text:p>
                </text:list-item>
                <text:list-item>
                  <text:p text:style-name="P130"><text:span text:style-name="T131">雙方計畫主持人及主要研究人員之英文履歷及近五年著作目錄等相關資料，上傳至</text:span><text:span text:style-name="T132">IM04</text:span><text:span text:style-name="T133">。</text:span></text:p>
                </text:list-item>
              </text:list>
            </text:list-item>
          </text:list>
        </text:list-item>
      </text:list>
      <text:list text:style-name="LFO6" text:continue-numbering="true">
        <text:list-item>
          <text:p text:style-name="P134">申請案須經主持人任職機構於系統中彙整後送出，依本部「專題計畫線上申請彙整」作業系統製作及列印申請名冊（由系統自動產生，並依計畫歸屬司別列印）一式二份，於申請截止日前函送本部。</text:p>
        </text:list-item>
      </text:list>
      <text:list text:style-name="LFO1" text:continue-numbering="true">
        <text:list-item>
          <text:p text:style-name="P135">注意事項：<text:s/></text:p>
        </text:list-item>
      </text:list>
      <text:list text:style-name="LFO8" text:continue-numbering="true">
        <text:list-item>
          <text:p text:style-name="P136"><text:span text:style-name="T137">本項共同研究計畫須經本部與</text:span><text:span text:style-name="T138">MFST</text:span><text:span text:style-name="T139">雙方獨立審查後，再共同審議選定補助計畫，故不受理申覆。</text:span></text:p>
        </text:list-item>
        <text:list-item>
          <text:p text:style-name="P140"><text:bookmark-start text:name="_Hlk5871449"/>如具以下情況的之申請案恕不受理：</text:p>
        </text:list-item>
      </text:list>
      <text:list text:style-name="LFO9" text:continue-numbering="true">
        <text:list-item>
          <text:list>
            <text:list-item>
              <text:p text:style-name="P141"><text:bookmark-end text:name="_Hlk5871449"/><text:span text:style-name="T142">蒙方計畫主持人資格未符</text:span><text:span text:style-name="T143">MFST</text:span><text:span text:style-name="T144">之規定；</text:span></text:p>
            </text:list-item>
            <text:list-item>
              <text:p text:style-name="P145">申請日期超過公告截止日期；</text:p>
            </text:list-item>
            <text:list-item>
              <text:p text:style-name="P146">申請資料不全；</text:p>
            </text:list-item>
            <text:list-item>
              <text:p text:style-name="P147"><text:span text:style-name="T148">未依本部專題作業規定</text:span><text:span text:style-name="T149">及本申請須知所述方式提</text:span><text:span text:style-name="T150">出。</text:span></text:p>
            </text:list-item>
          </text:list>
        </text:list-item>
      </text:list>
      <text:soft-page-break/>
      <text:list text:style-name="LFO8" text:continue-numbering="true">
        <text:list-item>
          <text:p text:style-name="P151"><text:span text:style-name="T152">本案通過之「雙邊協議型擴充加值國際合作研究計畫」為計畫主持人執行中之原計畫擴充，追加國際合作經費，故不受本部一般專題計畫補助件數之限制。惟計畫主持人同年度執行此類雙邊協議型擴充加值國際合作研究計畫，</text:span><text:span text:style-name="T153">每一計畫主持人以</text:span><text:span text:style-name="T154">2</text:span><text:span text:style-name="T155">件為限。若計畫於受理審查過程中，主持人已另獲此類型計畫</text:span><text:span text:style-name="T156">(</text:span><text:span text:style-name="T157">與本案計畫執行期間重疊達</text:span><text:span text:style-name="T158">3</text:span><text:span text:style-name="T159">個月以上者</text:span><text:span text:style-name="T160">)</text:span><text:span text:style-name="T161">達</text:span><text:span text:style-name="T162">2</text:span><text:span text:style-name="T163">件時，本部將不再核予第</text:span><text:span text:style-name="T164">3</text:span><text:span text:style-name="T165">件計畫。</text:span></text:p>
        </text:list-item>
        <text:list-item>
          <text:p text:style-name="P166">差旅費之估算、使用及核銷可參考行政院「國外出差旅費報支要點」。計畫核定後之經費撥付、報銷與報告繳交作業，均依本部補助專題研究計畫作業要點及本部雙邊協議下科技合作活動作業要點等規定辦理。</text:p>
        </text:list-item>
        <text:list-item>
          <text:p text:style-name="P167">雙方計畫主持人應於每年計畫執行期限結束前/後提供期中/期末「雙邊協議型擴充加值國際合作研究計畫報告」，作為下一年度計畫經費補助之參考，並據以評估每項計畫之合作成效。</text:p>
        </text:list-item>
        <text:list-item>
          <text:p text:style-name="P168">雙方計畫主持人於規劃合作時，應先議定未來雙方智慧財產權與成果之歸屬、管理及運用方式，必要時可共同簽訂相關計畫合約書。</text:p>
        </text:list-item>
        <text:list-item>
          <text:p text:style-name="P169">本須知公告於本部網站/動態資訊/計畫徵求專區。</text:p>
        </text:list-item>
      </text:list>
      <text:list text:style-name="LFO1" text:continue-numbering="true">
        <text:list-item>
          <text:p text:style-name="P170">業務承辦人：</text:p>
        </text:list-item>
      </text:list>
      <text:p text:style-name="P171">科技部(MOST)：</text:p>
      <text:p text:style-name="P172">金曉珍(Natalie KIN)</text:p>
      <text:p text:style-name="P173">科教發展及國際合作司<text:s/>研究員</text:p>
      <text:p text:style-name="P174">Department of International Cooperation and Science Education</text:p>
      <text:p text:style-name="P175">Ministry of Science and Technology</text:p>
      <text:p text:style-name="P176">Email: jsjen@most.gov.tw</text:p>
      <text:p text:style-name="P177"/>
      <text:p text:style-name="P178">蒙古基礎研究基金會(MFST)：</text:p>
      <text:p text:style-name="P179">Dr. O. Bilguun</text:p>
      <text:p text:style-name="P180">Head</text:p>
      <text:p text:style-name="P181">Division of Information database and Marketing</text:p>
      <text:p text:style-name="P182">Mongolian Foundation for Science and Technology</text:p>
      <text:p text:style-name="P183">Mobile: 976-88112132</text:p>
      <text:p text:style-name="P184"><text:span text:style-name="T185">Email: foreigaffair@stf.m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Times New RomanPSMT" svg:font-family="Times New 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1.5pt" style:font-size-asian="11.5pt" style:font-size-complex="11.5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5pt" style:font-size-asian="11.5pt" style:font-size-complex="11.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size="10pt" style:font-size-asian="10pt"/>
    </style:style>
    <style:style style:name="WW_CharLFO3LVL1" style:family="text">
      <style:text-properties fo:language="en" fo:country="US"/>
    </style:style>
    <style:style style:name="WW_CharLFO3LVL2"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image text:level="2"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41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8in"/>
      </style:footer-style>
    </style:page-layout>
    <style:style style:name="P2" style:parent-style-name="頁尾" style:family="paragraph">
      <style:paragraph-properties fo:text-align="center">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頁尾"><text:tab/></text:p>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悅榮</meta:initial-creator>
    <dc:creator>FJUSER180824C</dc:creator>
    <meta:creation-date>2020-04-30T03:04:00Z</meta:creation-date>
    <dc:date>2020-04-30T03:04:00Z</dc:date>
    <meta:print-date>2020-04-27T08:10:00Z</meta:print-date>
    <meta:template xlink:href="Normal" xlink:type="simple"/>
    <meta:editing-cycles>2</meta:editing-cycles>
    <meta:editing-duration>PT0S</meta:editing-duration>
    <meta:document-statistic meta:page-count="3" meta:paragraph-count="5" meta:word-count="427" meta:character-count="2859" meta:row-count="20" meta:non-whitespace-character-count="2437"/>
  </office:meta>
</office:document-meta>
</file>