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font-weight-complex="bold" fo:color="#000000" style:letter-kerning="false" fo:font-size="17.5pt" style:font-size-asian="17.5pt" style:font-size-complex="17.5pt"/>
    </style:style>
    <style:style style:name="P3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false" fo:font-size="17.5pt" style:font-size-asian="17.5pt" style:font-size-complex="17.5pt"/>
    </style:style>
    <style:style style:name="P4" style:parent-style-name="內文" style:list-style-name="LFO1" style:family="paragraph">
      <style:paragraph-properties style:text-autospace="none" fo:text-align="justify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list-style-name="LFO1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list-style-name="LFO1" style:family="paragraph">
      <style:paragraph-properties style:text-autospace="none" fo:text-align="justify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" style:parent-style-name="內文" style:list-style-name="LFO1" style:family="paragraph">
      <style:paragraph-properties style:text-autospace="none" fo:text-align="justify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fo:text-align="justify" fo:margin-left="0.4847in" fo:text-indent="-0.234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fo:text-align="justify" fo:margin-left="0.4847in" fo:text-indent="-0.234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list-style-name="LFO1" style:family="paragraph">
      <style:paragraph-properties style:text-autospace="none" fo:text-align="justify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89" style:parent-style-name="內文" style:list-style-name="LFO1" style:family="paragraph">
      <style:paragraph-properties style:text-autospace="none" fo:text-align="justify"/>
      <style:text-properties style:font-name-asian="標楷體" style:font-weight-complex="bold" fo:color="#000000" style:letter-kerning="false" fo:font-size="13pt" style:font-size-asian="13pt" style:font-size-complex="13pt"/>
    </style:style>
    <style:style style:name="P90" style:parent-style-name="內文" style:list-style-name="LFO1" style:family="paragraph">
      <style:paragraph-properties style:text-autospace="none" fo:text-align="justify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9" style:parent-style-name="內文" style:list-style-name="LFO1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行政院傑出科技貢獻獎線上申請作業使用注意事項</text:p>
      <text:p text:style-name="P3"/>
      <text:list text:style-name="LFO1" text:continue-numbering="true">
        <text:list-item>
          <text:p text:style-name="P4"><text:span text:style-name="T5">本作業適用於</text:span><text:span text:style-name="T6">Internet Explorer (IE)<text:s/></text:span><text:span text:style-name="T7">11</text:span><text:span text:style-name="T8">、</text:span><text:span text:style-name="T9">Firef</text:span><text:span text:style-name="T10">ox<text:s/></text:span><text:span text:style-name="T11">43</text:span><text:span text:style-name="T12">、</text:span><text:span text:style-name="T13">Safari<text:s/></text:span><text:span text:style-name="T14">9</text:span><text:span text:style-name="T15">或</text:span><text:span text:style-name="T16">Chrome<text:s/></text:span><text:span text:style-name="T17">47</text:span><text:span text:style-name="T18"><text:s/></text:span><text:span text:style-name="T19">版</text:span><text:span text:style-name="T20">本</text:span><text:span text:style-name="T21">以上之瀏覽器，本</text:span><text:span text:style-name="T22">部</text:span><text:span text:style-name="T23">網址：</text:span><text:span text:style-name="T24">http</text:span><text:span text:style-name="T25">s</text:span><text:span text:style-name="T26">://</text:span><text:span text:style-name="T27">www</text:span><text:span text:style-name="T28">.</text:span><text:span text:style-name="T29">most</text:span><text:span text:style-name="T30">.gov.tw</text:span><text:span text:style-name="T31">。</text:span></text:p>
        </text:list-item>
        <text:list-item>
          <text:p text:style-name="P32">本系統提供行政院傑出科技貢獻獎申請書之線上製作作業，包括推薦書的資料輸入、及所有表格的下載及上傳作業。</text:p>
        </text:list-item>
        <text:list-item>
          <text:p text:style-name="P33"><text:span text:style-name="T34">申請人需有</text:span><text:span text:style-name="T35">本系統或本部的</text:span><text:span text:style-name="T36">ID</text:span><text:span text:style-name="T37">及</text:span><text:span text:style-name="T38">Password</text:span><text:span text:style-name="T39">，方能使用線上申請系統。</text:span><text:span text:style-name="T40">本系統的</text:span><text:span text:style-name="T41">ID</text:span><text:span text:style-name="T42">及</text:span><text:span text:style-name="T43">Password</text:span><text:span text:style-name="T44">的取得方式為先連線至</text:span><text:span text:style-name="T45">本系統首頁，</text:span><text:span text:style-name="T46">左側</text:span><text:span text:style-name="T47">「</text:span><text:span text:style-name="T48">使用者登入</text:span><text:span text:style-name="T49">」處</text:span><text:span text:style-name="T50">點選「註冊帳號」，輸入</text:span><text:span text:style-name="T51">申請人基本資料</text:span><text:span text:style-name="T52">及相關資訊後點選「確認」，系統會寄出完成註冊之信函，內容包含您的</text:span><text:span text:style-name="T53">ID</text:span><text:span text:style-name="T54">與</text:span><text:span text:style-name="T55">Password</text:span><text:span text:style-name="T56">。</text:span></text:p>
        </text:list-item>
        <text:list-item>
          <text:p text:style-name="P57"><text:span text:style-name="T58">若申請人遺忘</text:span><text:span text:style-name="T59">ID</text:span><text:span text:style-name="T60">及</text:span><text:span text:style-name="T61">Password</text:span><text:span text:style-name="T62">時，</text:span><text:span text:style-name="T63">請自</text:span><text:span text:style-name="T64">本系統</text:span><text:span text:style-name="T65">首頁「</text:span><text:span text:style-name="T66">使用者登入</text:span><text:span text:style-name="T67">」處，點選「忘記密碼」</text:span><text:span text:style-name="T68">：</text:span></text:p>
        </text:list-item>
      </text:list>
      <text:p text:style-name="P69">(1)如為本系統使用者，輸入申請人基本資料後，點選「確認」，系統將自動寄送更改密碼確認信函，以取得登入帳號及新密碼。</text:p>
      <text:p text:style-name="P70">(2)如為本部使用者，請點選「如為本部帳號請點此連結進行後續作業」，輸入申請人基本資料後，點選「查詢密碼提示」，系統將提示原設定密碼之首尾碼，或點選「直接將新密碼E-Mail給我」，系統將自動寄送更改密碼確認信函，以取得登入帳號及新密碼；若先前已開通本部簡訊服務，亦可點選「直接將新密碼發送簡訊給我」，系統將登入帳號及新密碼以簡訊發送至原登錄之行動電話門號中。</text:p>
      <text:list text:style-name="LFO1" text:continue-numbering="true">
        <text:list-item>
          <text:p text:style-name="P71"><text:span text:style-name="T72">自本</text:span><text:span text:style-name="T73">系統</text:span><text:span text:style-name="T74">首頁</text:span><text:span text:style-name="T75">「</text:span><text:span text:style-name="T76">使用者登入</text:span><text:span text:style-name="T77">」處</text:span><text:span text:style-name="T78">，輸入申請人之</text:span><text:span text:style-name="T79">登入帳號</text:span><text:span text:style-name="T80">及</text:span><text:span text:style-name="T81">密碼</text:span><text:span text:style-name="T82">後進入</text:span><text:span text:style-name="T83">系統</text:span><text:span text:style-name="T84">，在「</text:span><text:span text:style-name="T85">線上申請</text:span><text:span text:style-name="T86">」點選「新增</text:span><text:span text:style-name="T87">申請</text:span><text:span text:style-name="T88">」，即可新增一筆申請案。</text:span></text:p>
        </text:list-item>
        <text:list-item>
          <text:p text:style-name="P89">申請書製作完畢後，按「繳交送出」後會列出所有已完成登錄及上傳的表格及相關附件，經申請人確認無誤後，製作申請書合併檔，再按「繳交送出」。該筆申請案一旦按「繳交送出」後，所有資料會自動傳送至科技部，此時申請人即無法再作任何修改，除非請本部之承辦人員在電腦上按「退件」鈕，申請人方得再進入本系統修改該筆申請案。修改完畢後必須再按「繳交送出」至科技部。</text:p>
        </text:list-item>
        <text:list-item>
          <text:p text:style-name="P90"><text:span text:style-name="T91">對本作業系統如有任何疑問，請與本部資訊處聯絡</text:span><text:span text:style-name="T92">(</text:span><text:span text:style-name="T93">電話：</text:span><text:span text:style-name="T94">0800-212-058</text:span><text:span text:style-name="T95">、</text:span><text:span text:style-name="T96">02-2737-75</text:span><text:span text:style-name="T97">92)</text:span><text:span text:style-name="T98">。</text:span></text:p>
        </text:list-item>
        <text:list-item>
          <text:p text:style-name="P99"><text:span text:style-name="T100">為避免網路交通擁塞，請申請人於</text:span><text:span text:style-name="T101">本部規定之期限前</text:span><text:span text:style-name="T102">提早上線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0410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傑出研究獎WWW 線上申請作業使用注意事項</dc:title>
    <meta:initial-creator>yrshieh_謝易儒</meta:initial-creator>
    <dc:creator>黃郁文</dc:creator>
    <meta:creation-date>2020-03-25T02:05:00Z</meta:creation-date>
    <dc:date>2020-03-25T02:05:00Z</dc:date>
    <meta:print-date>2020-03-25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