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size-complex="16pt"/>
    </style:style>
    <style:style style:name="P8" style:parent-style-name="內文" style:family="paragraph">
      <style:paragraph-properties style:punctuation-wrap="simple" fo:text-align="end" fo:margin-top="0.0125in" fo:margin-right="0.0583in"/>
      <style:text-properties style:font-name-asian="標楷體" style:font-weight-complex="bold" fo:font-size="10pt" style:font-size-asian="10pt" style:font-size-complex="10pt"/>
    </style:style>
    <style:style style:name="P9" style:parent-style-name="內文" style:family="paragraph">
      <style:paragraph-properties fo:text-align="justify" fo:margin-left="0.8451in" fo:text-indent="-0.8451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fo:margin-left="0.8333in" fo:text-indent="-0.5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fo:margin-left="0.8333in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margin-left="1.1784in" fo:text-indent="-0.8451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19" style:parent-style-name="清單段落" style:family="paragraph">
      <style:paragraph-properties fo:text-align="justify"/>
      <style:text-properties style:font-name-asian="標楷體"/>
    </style:style>
    <style:style style:name="P20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8451in" fo:text-indent="-0.845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margin-left="0.8451in" fo:text-indent="-0.845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fo:margin-left="0.8451in" fo:text-indent="-0.845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fo:margin-left="0.8715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style:snap-to-layout-grid="false" fo:text-align="justify" fo:text-indent="-0.0069in">
        <style:tab-stops>
          <style:tab-stop style:type="left" style:position="5.2173in"/>
        </style:tab-stops>
      </style:paragraph-properties>
      <style:text-properties style:font-name-asian="標楷體"/>
    </style:style>
    <style:style style:name="P68" style:parent-style-name="內文" style:family="paragraph">
      <style:paragraph-properties fo:line-height="0.3472in"/>
    </style:style>
  </office:automatic-styles>
  <office:body>
    <office:text text:use-soft-page-breaks="true">
      <text:p text:style-name="P1"><text:span text:style-name="T3">輔仁大學執行國科會博士生研究獎學金作業要點</text:span><text:span text:style-name="T4">(</text:span><text:span text:style-name="T5">修訂草案</text:span><text:span text:style-name="T6">)</text:span></text:p>
      <text:p text:style-name="P7">【113年度(含)以後博士班入學生適用】</text:p>
      <text:p text:style-name="P8">113年4月11日112學年度第7次行政會議通過</text:p>
      <text:p text:style-name="P9">一、目的</text:p>
      <text:p text:style-name="P10">本校為充實科研人才基盤及儲備核心戰略產業人才，獎勵拔尖、具有研究潛力之博士生，支持其專心從事研究工作，特依「國家科學及技術委員會（以下簡稱國科會）博士生研究獎學金試辦方案」訂定本作業要點。</text:p>
      <text:p text:style-name="P11">二、獎勵資格及限制</text:p>
      <text:p text:style-name="P12">（一）本校當年度（含2月或9月註冊）入學就讀之博士班一年級新生。</text:p>
      <text:p text:style-name="P13">為因應國科會博士生研究獎學金試辦方案113年機制調整過渡期，僅於113學年度另含112學年博士班一、二年級學生。</text:p>
      <text:p text:style-name="P14">（二）有下列情形之一者，不得申請本獎學金：</text:p>
      <text:p text:style-name="P15">1.於公私立機構從事專職全時之有給職工作或以在職生身分者（含留職停薪）。</text:p>
      <text:p text:style-name="P16">2.以香港、澳門及大陸地區學生身分入學者。</text:p>
      <text:p text:style-name="P17">3.錄取當年度休學、保留入學資格或未完成註冊者。</text:p>
      <text:p text:style-name="P18">4.已支領同屬政府部門獎學金性質經費者。</text:p>
      <text:list text:style-name="LFO1" text:continue-numbering="true">
        <text:list-item>
          <text:p text:style-name="P19">獎勵名額及分配原則</text:p>
        </text:list-item>
      </text:list>
      <text:p text:style-name="P20">獎勵名額類別區分國科會甄選與國科會核配，依試辦情形彈性調整名額，且此2類獎勵僅能擇一請領。</text:p>
      <text:p text:style-name="P21">（一）國科會甄選：全國合計擇優獎勵400名。</text:p>
      <text:p text:style-name="P22">（二）國科會核配：全國合計核配獎勵600名。</text:p>
      <text:p text:style-name="P23">1.本校每年獎勵名額由國科會核配。</text:p>
      <text:p text:style-name="P24">2.核配名額係由國科會考量學術領域平衡，人文領域經費加權150%為基準，採擇優補助精神，按比例核算獎勵名額。</text:p>
      <text:p text:style-name="P25">四、獎勵期間及金額</text:p>
      <text:p text:style-name="P26">（一）獎勵期間：自博士班一年級起至博士班三年級止。2月註冊入學者，獎勵期間自當年度2月1日起至第3年1月31日止；9月註冊入學者，獎勵期間自當年度9月1日起至第3年8月31日止。於3年內畢業者，獎勵至畢業當月止。</text:p>
      <text:p text:style-name="P27">（二）獎勵金額：每名博士生每月獎學金4萬元，獎勵金額全數由國科會負擔。</text:p>
      <text:p text:style-name="P28">五、申請方式</text:p>
      <text:soft-page-break/>
      <text:p text:style-name="P29">（一）國科會甄選：申請人於國科會規定期限內至國科會網站提交下列文件。</text:p>
      <text:p text:style-name="P30">1.資料表</text:p>
      <text:p text:style-name="P31">2.研究計畫書</text:p>
      <text:p text:style-name="P32">3.學歷證明文件</text:p>
      <text:p text:style-name="P33">4.大學以上歷年成績單</text:p>
      <text:p text:style-name="P34">5.其他審查資料（如語言能力證明、推薦信、學位論文、已發表之期刊論文、研討會論文、專書或技術報告、獲獎紀錄、相關研發成果等）。</text:p>
      <text:p text:style-name="P35">（二）國科會核配：<text:bookmark-start text:name="_Hlk161061018"/>本校當年度（含2月或9月註冊）入學就讀之博士班一年級新生<text:bookmark-end text:name="_Hlk161061018"/>，於研究發展處當年度公告申請期限內提交下列文件。</text:p>
      <text:p text:style-name="P36">1.申請表（含聲明書）</text:p>
      <text:p text:style-name="P37">2.研究計畫書（以12級字A4紙10頁為限）</text:p>
      <text:p text:style-name="P38">3.學歷證明文件</text:p>
      <text:p text:style-name="P39">4.大學以上歷年成績單</text:p>
      <text:p text:style-name="P40">5.其他審查資料（如語言能力證明、推薦信、學位論文、已發表之期刊論文、研討會論文、專書或技術報告、獲獎紀錄、相關研發成果等）</text:p>
      <text:p text:style-name="P41">6.學術倫理修課證明：至臺灣學術倫理教育資源中心網站修習學術研究倫理教育課程，並通過學術倫理測驗。</text:p>
      <text:p text:style-name="P42">六、審查機制</text:p>
      <text:p text:style-name="P43">（一）國科會甄選：由國科會送請相關領域專家學者審查資料。</text:p>
      <text:p text:style-name="P44">（二）國科會核配：由審查委員依國科會評選基準審查資料後，經「輔仁大學提升學術研究獎補助案審議委員會」會議審理核定。</text:p>
      <text:p text:style-name="P45">七、定期評量與成果追蹤機制</text:p>
      <text:p text:style-name="P46">（一）定期評量：國科會甄選與國科會核配之獲獎博士生於獎勵第1、2、3年之結束前2個月（以研究發展處當學期公告日期為主）提交下列文件。</text:p>
      <text:p text:style-name="P47">1.申請表。</text:p>
      <text:p text:style-name="P48">2.研究成果進度暨研究規劃報告（以12級字A4紙10頁為限）。</text:p>
      <text:p text:style-name="P49">3.出席國際學術會議並發表論文。</text:p>
      <text:p text:style-name="P50">4.投稿或發表指標性期刊論文。</text:p>
      <text:p text:style-name="P51">經「輔仁大學提升學術研究獎補助案審議委員會」會議審核，第1、<text:soft-page-break/>2年定期評量核定通過，始持續核撥次一學年度獎學金；第3年定期評量核定通過，據為結案</text:p>
      <text:p text:style-name="P52">（二）成果追蹤：獲獎勵博士生於畢業後3年內，應配合本校進行畢業流向追蹤。</text:p>
      <text:p text:style-name="P53">八、授予頭銜</text:p>
      <text:p text:style-name="P54">國科會核定公告後，授予獲獎博士生「NSTC Graduate Research Fellowship（NSTC-GRF）」頭銜及頒發證書。</text:p>
      <text:p text:style-name="P55">九、獲獎博士生如有以下各款情形之一，則停止或終止發放獎學金：</text:p>
      <text:p text:style-name="P56">（一）經本作業要點第七點定期評量未通過者，終止發放。</text:p>
      <text:p text:style-name="P57">（二）休學：自休學當月起終止發放，且復學不再具受獎資格。</text:p>
      <text:p text:style-name="P58">（三）退學：自退學當月起終止發放。</text:p>
      <text:p text:style-name="P59">（四）逕行修讀博士學位學生轉回（入）碩士班就讀：自轉回（入）碩士班就讀該學期起終止發放。</text:p>
      <text:p text:style-name="P60">（五）違反學術倫理相關規範、有不當研究行為、於公私立機構從事專職工作或違反其他法律規定等情事，自起案調查之當月起停止發放。</text:p>
      <text:p text:style-name="P61">十、獲獎博士生應注意事項：</text:p>
      <text:p text:style-name="P62">（一）辦理休學、退學或逕行修讀博士學位轉回（入）碩士班者，應主動告知研究發展處。</text:p>
      <text:p text:style-name="P63">（二）受獎期間不得擔任專任或全職工作。</text:p>
      <text:p text:style-name="P64">（三）受獎期間不得重複支領政府機關相同性質獎學金。</text:p>
      <text:p text:style-name="P65">（四）受獎期間經查資料有不實或偽造、不當研究行為、於公私立機構從事專職工作、違反學術倫理相關規範或其他法律規定等情事，經查證屬實者，撤銷獲獎資格，已領取之獎學金應全數繳回，並依情節追究相關法律責任。</text:p>
      <text:p text:style-name="P66">十一、本要點未盡事宜，悉依國科會及本校相關規定辦理。</text:p>
      <text:p text:style-name="P67">十二、本要點經行政會議通過，報請校長核定後公布施行。修正時亦同。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326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size-complex="12pt"/>
    </style:style>
    <style:style style:name="本文" style:display-name="本文" style:family="paragraph" style:parent-style-name="內文">
      <style:paragraph-properties style:text-autospace="none" fo:margin-left="0.0715in">
        <style:tab-stops/>
      </style:paragraph-properties>
      <style:text-properties style:font-name="標楷體" style:font-name-asian="標楷體" style:font-name-complex="標楷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normaltextrun" style:display-name="normaltextrun" style:family="text" style:parent-style-name="預設段落字型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蔡佳豫</dc:creator>
    <meta:creation-date>2024-08-21T03:45:00Z</meta:creation-date>
    <dc:date>2024-08-21T03:45:00Z</dc:date>
    <meta:print-date>2024-03-11T08:24:00Z</meta:print-date>
    <meta:template xlink:href="Normal" xlink:type="simple"/>
    <meta:editing-cycles>2</meta:editing-cycles>
    <meta:editing-duration>PT60S</meta:editing-duration>
    <meta:document-statistic meta:page-count="3" meta:paragraph-count="105" meta:word-count="994" meta:character-count="1903" meta:row-count="101" meta:non-whitespace-character-count="1014"/>
  </office:meta>
</office:document-meta>
</file>