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size-complex="16pt"/>
    </style:style>
    <style:style style:name="P8" style:parent-style-name="內文" style:family="paragraph">
      <style:paragraph-properties style:punctuation-wrap="simple" fo:text-align="end" fo:margin-top="0.0125in" fo:margin-right="0.0583in"/>
      <style:text-properties style:font-name-asian="標楷體" style:font-weight-complex="bold" fo:font-size="10pt" style:font-size-asian="10pt" style:font-size-complex="10pt"/>
    </style:style>
    <style:style style:name="P9" style:parent-style-name="內文" style:family="paragraph">
      <style:paragraph-properties fo:text-align="justify" fo:margin-left="0.8451in" fo:text-indent="-0.8451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margin-left="0.8333in" fo:text-indent="-0.5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margin-left="0.83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margin-left="1.1784in" fo:text-indent="-0.8451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margin-left="0.9833in" fo:text-indent="-0.15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margin-left="0.8451in" fo:text-indent="-0.845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left="0.8847in" fo:text-indent="-0.551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left="0.8451in" fo:text-indent="-0.8451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fo:margin-left="0.8451in" fo:text-indent="-0.8451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fo:margin-left="0.9833in" fo:text-indent="-0.1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margin-left="0.871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fo:margin-left="0.8847in" fo:text-indent="-0.5513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3">輔仁大學執行國科會博士生研究獎學金作業要點</text:span><text:span text:style-name="T4">(</text:span><text:span text:style-name="T5">修訂草案</text:span><text:span text:style-name="T6">)</text:span></text:p>
      <text:p text:style-name="P7">【113年度(含)以後博士班入學生適用】</text:p>
      <text:p text:style-name="P8">113年4月11日112學年度第7次行政會議通過</text:p>
      <text:p text:style-name="P9">一、目的</text:p>
      <text:p text:style-name="P10">本校為充實科研人才基盤及儲備核心戰略產業人才，獎勵拔尖、具有研究潛力之博士生，支持其專心從事研究工作，特依「國家科學及技術委員會（以下簡稱國科會）博士生研究獎學金試辦方案」訂定本作業要點。</text:p>
      <text:p text:style-name="P11">二、獎勵資格及限制</text:p>
      <text:p text:style-name="P12">（一）本校當年度（含2月或9月註冊）入學就讀之博士班一年級新生。</text:p>
      <text:p text:style-name="P13">為因應國科會博士生研究獎學金試辦方案113年機制調整過渡期，僅於113學年度另含112學年博士班一、二年級學生。</text:p>
      <text:p text:style-name="P14">（二）有下列情形之一者，不得申請本獎學金：</text:p>
      <text:p text:style-name="P15"><text:span text:style-name="T16">1.</text:span><text:span text:style-name="T17">於公私立機構從事專職全時之有給職工作或具在職生身分者（含留職停薪）。</text:span></text:p>
      <text:p text:style-name="P18">2.以香港、澳門及大陸地區學生身分入學者。</text:p>
      <text:p text:style-name="P19">3.錄取當年度休學、保留入學資格或未完成註冊者。</text:p>
      <text:p text:style-name="P20">4.已支領同屬政府部門獎學金性質經費者。</text:p>
      <text:list text:style-name="LFO2" text:continue-numbering="true">
        <text:list-item>
          <text:p text:style-name="P21">獎勵名額及分配原則</text:p>
        </text:list-item>
      </text:list>
      <text:p text:style-name="P22">獎勵名額類別區分國科會甄選與國科會核配，依試辦情形彈性調整名額，且此2類獎勵僅能擇一請領。</text:p>
      <text:p text:style-name="P23">（一）國科會甄選：全國合計擇優獎勵400名。</text:p>
      <text:p text:style-name="P24">（二）國科會核配：全國合計核配獎勵600名。</text:p>
      <text:p text:style-name="P25">1.本校每年獎勵名額由國科會核配。</text:p>
      <text:p text:style-name="P26">2.核配名額係由國科會考量學術領域平衡，人文領域經費加權150%為基準，採擇優補助精神，按比例核算獎勵名額。</text:p>
      <text:p text:style-name="P27">四、獎勵期間及金額</text:p>
      <text:p text:style-name="P28"><text:span text:style-name="T29">（一）獎勵期間：自博士班一年級起獎勵三年。</text:span><text:span text:style-name="T30">2</text:span><text:span text:style-name="T31">月註冊入學者，獎勵期間自當年度</text:span><text:span text:style-name="T32">2</text:span><text:span text:style-name="T33">月</text:span><text:span text:style-name="T34">1</text:span><text:span text:style-name="T35">日起至第</text:span><text:span text:style-name="T36">3</text:span><text:span text:style-name="T37">年</text:span><text:span text:style-name="T38">1</text:span><text:span text:style-name="T39">月</text:span><text:span text:style-name="T40">31</text:span><text:span text:style-name="T41">日止；</text:span><text:span text:style-name="T42">9</text:span><text:span text:style-name="T43">月註冊入學者，獎勵期間自當年度</text:span><text:span text:style-name="T44">9</text:span><text:span text:style-name="T45">月</text:span><text:span text:style-name="T46">1</text:span><text:span text:style-name="T47">日起至第</text:span><text:span text:style-name="T48">3</text:span><text:span text:style-name="T49">年</text:span><text:span text:style-name="T50">8</text:span><text:span text:style-name="T51">月</text:span><text:span text:style-name="T52">31</text:span><text:span text:style-name="T53">日止。於</text:span><text:span text:style-name="T54">3</text:span><text:span text:style-name="T55">年內畢業者，獎勵至畢業當月止。</text:span></text:p>
      <text:soft-page-break/>
      <text:p text:style-name="P56">（二）獎勵金額：每名博士生每月獎學金4萬元，獎勵金額全數由國科會負擔。</text:p>
      <text:p text:style-name="P57">五、申請方式</text:p>
      <text:p text:style-name="P58">（一）國科會甄選：申請人於國科會規定期限內至國科會網站提交下列文件。</text:p>
      <text:p text:style-name="P59">1.資料表</text:p>
      <text:p text:style-name="P60">2.研究計畫書</text:p>
      <text:p text:style-name="P61">3.學歷證明文件</text:p>
      <text:p text:style-name="P62">4.大學以上歷年成績單</text:p>
      <text:p text:style-name="P63">5.其他審查資料（如語言能力證明、推薦信、學位論文、已發表之期刊論文、研討會論文、專書或技術報告、獲獎紀錄、相關研發成果等）。</text:p>
      <text:p text:style-name="P64">（二）國科會核配：<text:bookmark-start text:name="_Hlk161061018"/>本校當年度（含2月或9月註冊）入學就讀之博士班一年級新生<text:bookmark-end text:name="_Hlk161061018"/>，於研究發展處當年度公告申請期限內提交下列文件。</text:p>
      <text:p text:style-name="P65">1.申請表（含聲明書）</text:p>
      <text:p text:style-name="P66">2.研究計畫書（以12級字A4紙10頁為限）</text:p>
      <text:p text:style-name="P67">3.學歷證明文件</text:p>
      <text:p text:style-name="P68">4.大學以上歷年成績單</text:p>
      <text:p text:style-name="P69">5.其他審查資料（如語言能力證明、推薦信、學位論文、已發表之期刊論文、研討會論文、專書或技術報告、獲獎紀錄、相關研發成果等）</text:p>
      <text:p text:style-name="P70">6.學術倫理修課證明：至臺灣學術倫理教育資源中心網站修習學術研究倫理教育課程，並通過學術倫理測驗。</text:p>
      <text:p text:style-name="P71">六、審查機制</text:p>
      <text:p text:style-name="P72">（一）國科會甄選：由國科會送請相關領域專家學者審查資料。</text:p>
      <text:p text:style-name="P73">（二）國科會核配：由審查委員依國科會評選基準審查資料後，經「輔仁大學提升學術研究獎補助案審議委員會」會議審理核定。</text:p>
      <text:p text:style-name="P74">七、定期評量與成果追蹤機制</text:p>
      <text:p text:style-name="P75">（一）定期評量：國科會甄選與國科會核配之獲獎博士生於獎勵第1、2、3年之結束前2個月（以研究發展處當學期公告日期為主）提交下列<text:soft-page-break/>文件。</text:p>
      <text:p text:style-name="P76">1.申請表。</text:p>
      <text:p text:style-name="P77">2.研究成果進度暨研究規劃報告（以12級字A4紙10頁為限）。</text:p>
      <text:p text:style-name="P78">3.出席國際學術會議並發表論文。</text:p>
      <text:p text:style-name="P79">4.投稿或發表指標性期刊論文。</text:p>
      <text:p text:style-name="P80">經「輔仁大學提升學術研究獎補助案審議委員會」會議審核，第1、2年定期評量核定通過，始持續核撥次一學年度獎學金；第3年定期評量核定通過，據為結案</text:p>
      <text:p text:style-name="P81">（二）成果追蹤：獲獎勵博士生於畢業後3年內，應配合本校進行畢業流向追蹤。</text:p>
      <text:p text:style-name="P82">八、授予頭銜</text:p>
      <text:p text:style-name="P83">國科會核定公告後，授予獲獎博士生「NSTC Graduate Research Fellowship（NSTC-GRF）」頭銜及頒發證書。</text:p>
      <text:p text:style-name="P84">九、獲獎博士生如有以下各款情形之一，則終止發放獎學金：</text:p>
      <text:p text:style-name="P85">（一）經本作業要點第七點定期評量未通過者，終止發放。</text:p>
      <text:p text:style-name="P86">（二）休學：自休學當月起終止發放，且復學不再具受獎資格。</text:p>
      <text:p text:style-name="P87">（三）退學：自退學當月起終止發放。</text:p>
      <text:p text:style-name="P88">（四）逕行修讀博士學位學生轉回（入）碩士班就讀：自轉回（入）碩士班就讀該學期起終止發放。</text:p>
      <text:p text:style-name="P89">（五）於公私立機構從事專職工作：自工作當月起終止發放。</text:p>
      <text:p text:style-name="P90">（六）支領政府機關相同性質獎學金：自支領其他獎學金當月起終止發放。</text:p>
      <text:p text:style-name="P91"><text:span text:style-name="T92">十、獲獎博士生申請資料如發現不實、偽造或受獎期間有不當研究行為，如違反學術倫理相關規範，經查證屬實者，撤銷獲獎資格及終止核撥獎學金，且已領取之獎學金應全數繳回，並依情節追究相關法律責任。</text:span></text:p>
      <text:p text:style-name="P93">十一、本要點未盡事宜，悉依國科會及本校相關規定辦理。</text:p>
      <text:p text:style-name="P94">十二、本要點經行政會議通過，報請校長核定後公布施行。修正時亦同。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326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size-complex="12pt"/>
    </style:style>
    <style:style style:name="本文" style:display-name="本文" style:family="paragraph" style:parent-style-name="內文">
      <style:paragraph-properties style:text-autospace="none" fo:margin-left="0.0715in">
        <style:tab-stops/>
      </style:paragraph-properties>
      <style:text-properties style:font-name="標楷體" style:font-name-asian="標楷體" style:font-name-complex="標楷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normaltextrun" style:display-name="normaltextrun" style:family="text" style:parent-style-name="預設段落字型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蔡佳豫</dc:creator>
    <meta:creation-date>2024-08-21T03:45:00Z</meta:creation-date>
    <dc:date>2024-08-28T02:54:00Z</dc:date>
    <meta:print-date>2024-03-11T08:24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82" meta:character-count="1891" meta:row-count="13" meta:non-whitespace-character-count="1612"/>
  </office:meta>
</office:document-meta>
</file>