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line-break="normal" fo:text-align="end" fo:line-height="0.3472in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0" style:family="table-column">
      <style:table-column-properties style:column-width="0.5875in"/>
    </style:style>
    <style:style style:name="TableColumn11" style:family="table-column">
      <style:table-column-properties style:column-width="2.0673in"/>
    </style:style>
    <style:style style:name="TableColumn12" style:family="table-column">
      <style:table-column-properties style:column-width="0.984in"/>
    </style:style>
    <style:style style:name="TableColumn13" style:family="table-column">
      <style:table-column-properties style:column-width="1.575in"/>
    </style:style>
    <style:style style:name="TableColumn14" style:family="table-column">
      <style:table-column-properties style:column-width="0.5909in"/>
    </style:style>
    <style:style style:name="TableColumn15" style:family="table-column">
      <style:table-column-properties style:column-width="1.5784in"/>
    </style:style>
    <style:style style:name="Table9" style:family="table">
      <style:table-properties style:width="7.3833in" fo:margin-left="0in" table:align="left"/>
    </style:style>
    <style:style style:name="TableRow16" style:family="table-row">
      <style:table-row-properties style:min-row-height="0.5243in"/>
    </style:style>
    <style:style style:name="TableCell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6298in"/>
    </style:style>
    <style:style style:name="TableCell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7298in"/>
    </style:style>
    <style:style style:name="TableCell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4.7951in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222in" fo:margin-left="0.2513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222in" fo:margin-left="0.2513in" fo:text-indent="-0.2277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8" style:parent-style-name="內文" style:family="paragraph">
      <style:paragraph-properties fo:line-height="0.2222in" fo:margin-left="0.2513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5in" fo:margin-left="0.5833in" fo:text-indent="-0.3618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5in" fo:margin-left="0.5833in" fo:text-indent="-0.3618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5in" fo:margin-left="0.5833in" fo:text-indent="-0.3618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5in" fo:margin-left="0.5833in" fo:text-indent="-0.3618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222in" fo:margin-left="0.2513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222in" fo:margin-left="0.2513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222in" fo:margin-left="0.2513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222in" fo:margin-left="0.2513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222in" fo:margin-left="0.2479in" fo:text-indent="-0.2277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92" style:parent-style-name="內文" style:family="paragraph">
      <style:paragraph-properties fo:line-height="0.2222in" fo:margin-left="0.2479in" fo:text-indent="-0.227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3" style:parent-style-name="內文" style:family="paragraph">
      <style:paragraph-properties fo:line-height="0.2222in" fo:margin-left="0.2479in" fo:text-indent="-0.2277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222in" fo:margin-left="0.2479in" fo:text-indent="-0.227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2" style:parent-style-name="內文" style:family="paragraph">
      <style:paragraph-properties fo:line-height="0.2222in" fo:margin-left="0.2479in" fo:text-indent="-0.227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3" style:parent-style-name="內文" style:family="paragraph">
      <style:paragraph-properties fo:line-height="0.2222in" fo:margin-left="0.2451in" fo:text-indent="-0.027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222in" fo:margin-left="0.2451in" fo:text-indent="-0.027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31" style:parent-style-name="內文" style:family="paragraph">
      <style:paragraph-properties fo:line-height="0.2222in" fo:margin-left="0.2451in" fo:text-indent="-0.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2222in" fo:margin-left="0.2201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25in" fo:margin-left="0.2201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5in" fo:margin-left="0.220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7729in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2222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2222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5" style:parent-style-name="內文" style:family="paragraph">
      <style:text-properties style:font-name="標楷體" style:font-name-asian="標楷體" style:font-size-complex="12pt"/>
    </style:style>
    <style:style style:name="P156" style:parent-style-name="內文" style:family="paragraph">
      <style:text-properties style:font-name="標楷體" style:font-name-asian="標楷體" style:font-size-complex="12pt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P158" style:parent-style-name="內文" style:family="paragraph">
      <style:paragraph-properties fo:line-height="150%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line-height="150%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輔仁大學執行國科會補助培育優秀博士生獎學金</text:p>
      <text:p text:style-name="P2">申請表</text:p>
      <text:p text:style-name="P3"><text:span text:style-name="T4">1</text:span><text:span text:style-name="T5">1</text:span><text:span text:style-name="T6">2</text:span><text:span text:style-name="T7">0</text:span><text:span text:style-name="T8">3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院/所別</text:p>
          </table:table-cell>
          <table:table-cell table:style-name="TableCell23">
            <text:p text:style-name="P24"/>
          </table:table-cell>
          <table:table-cell table:style-name="TableCell25">
            <text:p text:style-name="P26">學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國籍</text:p>
          </table:table-cell>
          <table:table-cell table:style-name="TableCell32">
            <text:p text:style-name="P33"/>
          </table:table-cell>
          <table:table-cell table:style-name="TableCell34">
            <text:p text:style-name="P35">研究領域學門</text:p>
          </table:table-cell>
          <table:table-cell table:style-name="TableCell36">
            <text:p text:style-name="P37"/>
          </table:table-cell>
          <table:table-cell table:style-name="TableCell38">
            <text:p text:style-name="P39">研發處編號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3">
            <text:p text:style-name="P44">□新申請(限博一新生)</text:p>
          </table:table-cell>
          <table:covered-table-cell/>
          <table:covered-table-cell/>
          <table:table-cell table:style-name="TableCell45" table:number-columns-spanned="3">
            <text:p text:style-name="P46">定期評量與成果追蹤</text:p>
            <text:p text:style-name="P47">申請□博二 <text:s/>□博三 <text:s/>□博四獎學金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檢附文件：<text:s/></text:p>
            <text:p text:style-name="P51"/>
            <text:p text:style-name="P52">□在學證明書</text:p>
            <text:p text:style-name="P53"><text:span text:style-name="T54">□博士生在學期間研究規畫</text:span><text:span text:style-name="T55">1式2份</text:span><text:span text:style-name="T56">(以12級字A4紙10頁為限)</text:span><text:span text:style-name="T57"><text:s/>請勿裝訂</text:span></text:p>
            <text:p text:style-name="P58">□歷年已出版或已發表研究領域專業著作(以下請提供載有作者欄之頁面以資佐證)</text:p>
            <text:p text:style-name="P59"><text:span text:style-name="T60">˙</text:span><text:span text:style-name="T61">會議論文</text:span><text:span text:style-name="T62"><text:s text:c="5"/></text:span><text:span text:style-name="T63">篇</text:span></text:p>
            <text:p text:style-name="P64"><text:span text:style-name="T65">˙</text:span><text:span text:style-name="T66">期刊論文</text:span><text:span text:style-name="T67"><text:s text:c="5"/></text:span><text:span text:style-name="T68">篇</text:span></text:p>
            <text:p text:style-name="P69"><text:span text:style-name="T70">˙</text:span><text:span text:style-name="T71">專 <text:s text:c="3"/>書</text:span><text:span text:style-name="T72"><text:s text:c="5"/></text:span><text:span text:style-name="T73">本</text:span></text:p>
            <text:p text:style-name="P74"><text:span text:style-name="T75">˙</text:span><text:span text:style-name="T76">專書論文</text:span><text:span text:style-name="T77"><text:s text:c="5"/></text:span><text:span text:style-name="T78">篇</text:span></text:p>
            <text:p text:style-name="P79">□博士班入學成績、碩士班歷年(或第一年)成績、學士班歷年成績</text:p>
            <text:p text:style-name="P80">□碩士論文1式2份(音樂所碩士學位音樂會影音資料或詮釋報告)</text:p>
            <text:p text:style-name="P81">□碩士、學士在學期間學術研究獲獎佐證資料</text:p>
            <text:p text:style-name="P82">□曾參與研究計畫(擔任助理)或協助舉辦學術活動佐證資料</text:p>
          </table:table-cell>
          <table:covered-table-cell/>
          <table:covered-table-cell/>
          <table:table-cell table:style-name="TableCell83" table:number-columns-spanned="3">
            <text:p text:style-name="P84">檢附文件：<text:s/></text:p>
            <text:p text:style-name="P85"/>
            <text:p text:style-name="P86"><text:span text:style-name="T87">□研究成果進度暨研究規劃報告</text:span><text:span text:style-name="T88">(</text:span><text:span text:style-name="T89">以12級字A4紙10頁為限</text:span><text:span text:style-name="T90">)</text:span><text:span text:style-name="T91"><text:s/>請勿裝訂</text:span></text:p>
            <text:p text:style-name="P92"/>
            <text:p text:style-name="P93"><text:span text:style-name="T94">□</text:span><text:span text:style-name="T95">歷年</text:span><text:span text:style-name="T96">出席</text:span><text:span text:style-name="T97">國際</text:span><text:span text:style-name="T98">學術會議並發表論文</text:span><text:span text:style-name="T99"><text:s/></text:span><text:span text:style-name="T100"><text:s/></text:span><text:span text:style-name="T101"><text:s text:c="2"/></text:span><text:span text:style-name="T102">篇</text:span><text:span text:style-name="T103">(</text:span><text:span text:style-name="T104">請提供載</text:span><text:span text:style-name="T105">有</text:span><text:span text:style-name="T106">作者</text:span><text:span text:style-name="T107">欄</text:span><text:span text:style-name="T108">之頁</text:span><text:span text:style-name="T109">面</text:span><text:span text:style-name="T110">)</text:span></text:p>
            <text:p text:style-name="P111"/>
            <text:p text:style-name="P112">□歷年指標性期刊論文</text:p>
            <text:p text:style-name="P113"><text:span text:style-name="T114">已發表</text:span><text:span text:style-name="T115"><text:s text:c="5"/></text:span><text:span text:style-name="T116">篇</text:span><text:span text:style-name="T117">(</text:span><text:span text:style-name="T118">請提供載</text:span><text:span text:style-name="T119">有</text:span><text:span text:style-name="T120">作者</text:span><text:span text:style-name="T121">欄</text:span><text:span text:style-name="T122">及出版卷期號</text:span><text:span text:style-name="T123">之頁</text:span><text:span text:style-name="T124">面</text:span><text:span text:style-name="T125">)</text:span></text:p>
            <text:p text:style-name="P126"><text:span text:style-name="T127">投稿中</text:span><text:span text:style-name="T128"><text:s text:c="5"/></text:span><text:span text:style-name="T129">篇(請提供投稿證明)</text:span><text:span text:style-name="T130"><text:s/></text:span></text:p>
            <text:p text:style-name="P131"/>
            <text:p text:style-name="P132">□歷年已出版研究領域專業著作(請提供載有作者欄之頁面及專書ISBN)</text:p>
            <text:p text:style-name="P133"><text:span text:style-name="T134">˙專 <text:s text:c="3"/>書</text:span><text:span text:style-name="T135"><text:s text:c="5"/></text:span><text:span text:style-name="T136">本</text:span></text:p>
            <text:p text:style-name="P137"><text:span text:style-name="T138">˙專書論文</text:span><text:span text:style-name="T139"><text:s text:c="5"/></text:span><text:span text:style-name="T140">篇</text:span></text:p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3">
            <text:p text:style-name="P144">□本學年擔任專任或全職工作。</text:p>
            <text:p text:style-name="P145"><text:span text:style-name="T146">□本學年領有獎學金性質之經費，請詳列核發單位</text:span><text:span text:style-name="T147">及金額</text:span><text:span text:style-name="T148">：</text:span><text:span text:style-name="T149"><text:s text:c="16"/></text:span></text:p>
          </table:table-cell>
          <table:covered-table-cell/>
          <table:covered-table-cell/>
          <table:table-cell table:style-name="TableCell150" table:number-columns-spanned="3">
            <text:p text:style-name="P151">□本學年擔任專任或全職工作。</text:p>
            <text:p text:style-name="P152"><text:span text:style-name="T153">□本學年領有獎學金性質之經費，請詳列核發單位及金額：</text:span><text:span text:style-name="T154"><text:s text:c="18"/></text:span></text:p>
          </table:table-cell>
          <table:covered-table-cell/>
          <table:covered-table-cell/>
        </table:table-row>
      </table:table>
      <text:p text:style-name="P155">※以上所填均屬事實，並符合學術倫理規範，如有不實或疏失申請人願負完全責任。</text:p>
      <text:p text:style-name="P156">※本表完成核章後與附件於指定期限內送至研發處研究管理中心。若尚無指導教授者請填「無」。</text:p>
      <text:p text:style-name="P157"/>
      <text:p text:style-name="P158"><text:span text:style-name="T159">申請人簽名：</text:span><text:span text:style-name="T160"><text:s text:c="9"/></text:span><text:span text:style-name="T161"><text:s text:c="4"/></text:span><text:span text:style-name="T162">電話</text:span><text:span text:style-name="T163"><text:s text:c="3"/></text:span><text:span text:style-name="T164"><text:s text:c="2"/></text:span><text:span text:style-name="T165"><text:s text:c="2"/></text:span><text:span text:style-name="T166"><text:s text:c="2"/></text:span><text:span text:style-name="T167"><text:s/></text:span><text:span text:style-name="T168">指導教授</text:span><text:span text:style-name="T169">簽名</text:span><text:span text:style-name="T170">：</text:span><text:span text:style-name="T171"><text:s text:c="21"/></text:span></text:p>
      <text:p text:style-name="P172"><text:span text:style-name="T173">所長</text:span><text:span text:style-name="T174">核章</text:span><text:span text:style-name="T175">：</text:span><text:span text:style-name="T176"><text:s/></text:span><text:span text:style-name="T177"><text:s text:c="5"/></text:span><text:span text:style-name="T178"><text:s text:c="9"/></text:span><text:span text:style-name="T179"><text:s text:c="2"/></text:span><text:span text:style-name="T180"><text:s text:c="9"/></text:span><text:span text:style-name="T181"><text:s/></text:span><text:span text:style-name="T182"><text:s/></text:span><text:span text:style-name="T183">院長</text:span><text:span text:style-name="T184">核章</text:span><text:span text:style-name="T185">：</text:span><text:span text:style-name="T186"><text:s/></text:span><text:span text:style-name="T187"><text:s text:c="2"/></text:span><text:span text:style-name="T188"><text:s text:c="2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JUSER180824C</meta:initial-creator>
    <dc:creator>蔡佳豫</dc:creator>
    <meta:creation-date>2023-07-31T08:41:00Z</meta:creation-date>
    <dc:date>2023-07-31T08:41:00Z</dc:date>
    <meta:print-date>2019-07-25T07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2" meta:character-count="889" meta:row-count="6" meta:non-whitespace-character-count="758"/>
  </office:meta>
</office:document-meta>
</file>