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line-break="normal" fo:text-align="end" fo:line-height="0.3472in"/>
    </style:style>
    <style:style style:name="T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olumn6" style:family="table-column">
      <style:table-column-properties style:column-width="0.5875in"/>
    </style:style>
    <style:style style:name="TableColumn7" style:family="table-column">
      <style:table-column-properties style:column-width="2.0673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1.5784in"/>
    </style:style>
    <style:style style:name="Table5" style:family="table">
      <style:table-properties style:width="7.3833in" fo:margin-left="0in" table:align="left"/>
    </style:style>
    <style:style style:name="TableRow12" style:family="table-row">
      <style:table-row-properties style:min-row-height="0.5243in"/>
    </style:style>
    <style:style style:name="TableCell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6298in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7298in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2222in" fo:margin-left="0.2194in" fo:text-indent="-0.219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bottom="0.1666in" fo:line-height="0.2222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4.7951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222in" fo:margin-left="0.251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222in" fo:margin-left="0.2513in" fo:text-indent="-0.227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5" style:parent-style-name="內文" style:family="paragraph">
      <style:paragraph-properties fo:line-height="0.2222in" fo:margin-left="0.251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5in" fo:margin-left="0.5833in" fo:text-indent="-0.361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5in" fo:margin-left="0.5833in" fo:text-indent="-0.361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5in" fo:margin-left="0.5833in" fo:text-indent="-0.361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5in" fo:margin-left="0.5833in" fo:text-indent="-0.361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222in" fo:margin-left="0.251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222in" fo:margin-left="0.2513in" fo:text-indent="-0.227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222in" fo:margin-left="0.251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222in" fo:margin-left="0.251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222in" fo:margin-left="0.2479in" fo:text-indent="-0.227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222in" fo:margin-left="0.2479in" fo:text-indent="-0.227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222in" fo:margin-left="0.2479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222in" fo:margin-left="0.2479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222in" fo:margin-left="0.2451in" fo:text-indent="-0.02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222in" fo:margin-left="0.2451in" fo:text-indent="-0.02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222in" fo:margin-left="0.2451in" fo:text-indent="-0.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222in" fo:margin-left="0.2201in" fo:text-indent="-0.196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5in" fo:margin-left="0.220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5in" fo:margin-left="0.220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5in" fo:margin-left="0.2201in">
        <style:tab-stops/>
      </style:paragraph-properties>
    </style:style>
    <style:style style:name="TableRow188" style:family="table-row">
      <style:table-row-properties style:min-row-height="0.7729in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222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150%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line-height="150%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輔仁大學執行國科會補助培育優秀博士生獎學金</text:p>
      <text:p text:style-name="P2">申請表</text:p>
      <text:p text:style-name="P3"><text:span text:style-name="T4">114.03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院/所別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國籍</text:p>
          </table:table-cell>
          <table:table-cell table:style-name="TableCell28">
            <text:p text:style-name="P29"/>
          </table:table-cell>
          <table:table-cell table:style-name="TableCell30">
            <text:p text:style-name="P31">研究領域學門</text:p>
          </table:table-cell>
          <table:table-cell table:style-name="TableCell32">
            <text:p text:style-name="P33"/>
          </table:table-cell>
          <table:table-cell table:style-name="TableCell34">
            <text:p text:style-name="P35">研發處編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□新申請(限博一新生)</text:p>
          </table:table-cell>
          <table:covered-table-cell/>
          <table:covered-table-cell/>
          <table:table-cell table:style-name="TableCell41" table:number-columns-spanned="3">
            <text:p text:style-name="P42">定期評量與成果追蹤</text:p>
            <text:p text:style-name="P43"><text:span text:style-name="T44">□</text:span><text:span text:style-name="T45">獎勵第</text:span><text:span text:style-name="T46">1</text:span><text:span text:style-name="T47">、</text:span><text:span text:style-name="T48">2</text:span><text:span text:style-name="T49">、</text:span><text:span text:style-name="T50">3</text:span><text:span text:style-name="T51">年</text:span><text:span text:style-name="T52">定期評量：申請續領下一學年獎學金</text:span></text:p>
            <text:p text:style-name="P53"><text:span text:style-name="T54">□</text:span><text:span text:style-name="T55">獎勵</text:span><text:span text:style-name="T56">第</text:span><text:span text:style-name="T57">4</text:span><text:span text:style-name="T58">年</text:span><text:span text:style-name="T59">定期評量：結案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檢附文件：<text:s/></text:p>
            <text:p text:style-name="P63"/>
            <text:p text:style-name="P64">□在學證明書</text:p>
            <text:p text:style-name="P65"><text:span text:style-name="T66">□</text:span><text:span text:style-name="T67">博士生在學期間研究</text:span><text:span text:style-name="T68">規畫</text:span><text:span text:style-name="T69">1</text:span><text:span text:style-name="T70">式</text:span><text:span text:style-name="T71">2</text:span><text:span text:style-name="T72">份</text:span><text:span text:style-name="T73">(</text:span><text:span text:style-name="T74">以</text:span><text:span text:style-name="T75">12</text:span><text:span text:style-name="T76">級字</text:span><text:span text:style-name="T77">A4</text:span><text:span text:style-name="T78">紙</text:span><text:span text:style-name="T79">10</text:span><text:span text:style-name="T80">頁為</text:span><text:span text:style-name="T81">限</text:span><text:span text:style-name="T82">)</text:span><text:span text:style-name="T83"><text:s/></text:span><text:span text:style-name="T84">請勿裝訂</text:span></text:p>
            <text:p text:style-name="P85">□歷年已出版或已發表研究領域專業著作(以下請提供載有作者欄之頁面以資佐證)</text:p>
            <text:p text:style-name="P86"><text:span text:style-name="T87">˙</text:span><text:span text:style-name="T88">會議論文</text:span><text:span text:style-name="T89"><text:s text:c="5"/></text:span><text:span text:style-name="T90">篇</text:span></text:p>
            <text:p text:style-name="P91"><text:span text:style-name="T92">˙</text:span><text:span text:style-name="T93">期刊論文</text:span><text:span text:style-name="T94"><text:s text:c="5"/></text:span><text:span text:style-name="T95">篇</text:span></text:p>
            <text:p text:style-name="P96"><text:span text:style-name="T97">˙</text:span><text:span text:style-name="T98">專</text:span><text:span text:style-name="T99"><text:s text:c="4"/></text:span><text:span text:style-name="T100">書</text:span><text:span text:style-name="T101"><text:s text:c="5"/></text:span><text:span text:style-name="T102">本</text:span></text:p>
            <text:p text:style-name="P103"><text:span text:style-name="T104">˙</text:span><text:span text:style-name="T105">專書論文</text:span><text:span text:style-name="T106"><text:s text:c="5"/></text:span><text:span text:style-name="T107">篇</text:span></text:p>
            <text:p text:style-name="P108">□博士班入學成績、碩士班歷年(或第一年)成績、學士班歷年成績</text:p>
            <text:p text:style-name="P109"><text:span text:style-name="T110">□</text:span><text:span text:style-name="T111">碩士論</text:span><text:span text:style-name="T112">文</text:span><text:span text:style-name="T113">1</text:span><text:span text:style-name="T114">式</text:span><text:span text:style-name="T115">2</text:span><text:span text:style-name="T116">份</text:span><text:span text:style-name="T117">(</text:span><text:span text:style-name="T118">音樂所碩士學位音樂會影音資料或詮釋報告</text:span><text:span text:style-name="T119">)</text:span></text:p>
            <text:p text:style-name="P120">□碩士、學士在學期間學術研究獲獎佐證資料</text:p>
            <text:p text:style-name="P121">□曾參與研究計畫(擔任助理)或協助舉辦學術活動佐證資料</text:p>
          </table:table-cell>
          <table:covered-table-cell/>
          <table:covered-table-cell/>
          <table:table-cell table:style-name="TableCell122" table:number-columns-spanned="3">
            <text:p text:style-name="P123">檢附文件：<text:s/></text:p>
            <text:p text:style-name="P124"/>
            <text:p text:style-name="P125"><text:span text:style-name="T126">□</text:span><text:span text:style-name="T127">研究成果進度</text:span><text:span text:style-name="T128">暨研究規劃報告</text:span><text:span text:style-name="T129">(</text:span><text:span text:style-name="T130">以</text:span><text:span text:style-name="T131">12</text:span><text:span text:style-name="T132">級字</text:span><text:span text:style-name="T133">A4</text:span><text:span text:style-name="T134">紙</text:span><text:span text:style-name="T135">10</text:span><text:span text:style-name="T136">頁為限</text:span><text:span text:style-name="T137">)</text:span><text:span text:style-name="T138"><text:s/></text:span><text:span text:style-name="T139">請勿裝訂</text:span></text:p>
            <text:p text:style-name="P140"/>
            <text:p text:style-name="P141"><text:span text:style-name="T142">□</text:span><text:span text:style-name="T143">歷年出席</text:span><text:span text:style-name="T144">國際</text:span><text:span text:style-name="T145">學術會議並發表論文</text:span><text:span text:style-name="T146"><text:s text:c="4"/></text:span><text:span text:style-name="T147">篇</text:span><text:span text:style-name="T148">(</text:span><text:span text:style-name="T149">請提供載有作者欄之頁面</text:span><text:span text:style-name="T150">)</text:span></text:p>
            <text:p text:style-name="P151"/>
            <text:p text:style-name="P152">□歷年指標性期刊論文(含檢核表)</text:p>
            <text:p text:style-name="P153"><text:span text:style-name="T154">已發表</text:span><text:span text:style-name="T155"><text:s text:c="5"/></text:span><text:span text:style-name="T156">篇</text:span><text:span text:style-name="T157">(</text:span><text:span text:style-name="T158">請提供載有作者欄及出版卷期號之頁面</text:span><text:span text:style-name="T159">)</text:span></text:p>
            <text:p text:style-name="P160"><text:span text:style-name="T161">投稿中</text:span><text:span text:style-name="T162"><text:s text:c="5"/></text:span><text:span text:style-name="T163">篇</text:span><text:span text:style-name="T164">(</text:span><text:span text:style-name="T165">請提供投稿證明</text:span><text:span text:style-name="T166">)<text:s/></text:span></text:p>
            <text:p text:style-name="P167"/>
            <text:p text:style-name="P168"><text:span text:style-name="T169">□</text:span><text:span text:style-name="T170">歷年已出版研究領域專業著作</text:span><text:span text:style-name="T171">(</text:span><text:span text:style-name="T172">請提供載有作者欄之頁面及專</text:span><text:span text:style-name="T173">書</text:span><text:span text:style-name="T174">ISBN)</text:span></text:p>
            <text:p text:style-name="P175"><text:span text:style-name="T176">˙</text:span><text:span text:style-name="T177">專</text:span><text:span text:style-name="T178"><text:s text:c="4"/></text:span><text:span text:style-name="T179">書</text:span><text:span text:style-name="T180"><text:s text:c="5"/></text:span><text:span text:style-name="T181">本</text:span></text:p>
            <text:p text:style-name="P182"><text:span text:style-name="T183">˙</text:span><text:span text:style-name="T184">專書論文</text:span><text:span text:style-name="T185"><text:s text:c="5"/></text:span><text:span text:style-name="T186">篇</text:span></text:p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□本學年擔任專任或全職工作。</text:p>
            <text:p text:style-name="P191"><text:span text:style-name="T192">□</text:span><text:span text:style-name="T193">本學年領有獎學金性質之經費，請詳列核發單位及金額：</text:span><text:span text:style-name="T194"><text:s text:c="16"/></text:span></text:p>
          </table:table-cell>
          <table:covered-table-cell/>
          <table:covered-table-cell/>
          <table:table-cell table:style-name="TableCell195" table:number-columns-spanned="3">
            <text:p text:style-name="P196">□本學年擔任專任或全職工作。</text:p>
            <text:p text:style-name="P197"><text:span text:style-name="T198">□</text:span><text:span text:style-name="T199">本學年領有獎學金性質之經費，請詳列核發單位及金額：</text:span><text:span text:style-name="T200"><text:s text:c="18"/></text:span></text:p>
          </table:table-cell>
          <table:covered-table-cell/>
          <table:covered-table-cell/>
        </table:table-row>
      </table:table>
      <text:p text:style-name="P201">※以上所填均屬事實，並符合學術倫理規範，如有不實或疏失申請人願負完全責任。</text:p>
      <text:p text:style-name="P202">※本表完成核章後與附件於指定期限內送至研發處研究管理中心。若尚無指導教授者請填「無」。</text:p>
      <text:p text:style-name="P203"/>
      <text:p text:style-name="P204"><text:span text:style-name="T205">申請人簽名：</text:span><text:span text:style-name="T206"><text:s text:c="13"/></text:span><text:span text:style-name="T207">電話</text:span><text:span text:style-name="T208"><text:s text:c="9"/></text:span><text:span text:style-name="T209"><text:s/></text:span><text:span text:style-name="T210">指導教授簽名：</text:span><text:span text:style-name="T211"><text:s text:c="20"/></text:span><text:span text:style-name="T212">。</text:span></text:p>
      <text:p text:style-name="P213"><text:span text:style-name="T214">所長核章：</text:span><text:span text:style-name="T215"><text:s text:c="27"/></text:span><text:span text:style-name="T216"><text:s/></text:span><text:span text:style-name="T217">院長核章：</text:span><text:span text:style-name="T218"><text:s text:c="24"/></text:span><text:span text:style-name="T21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JUSER180824C</meta:initial-creator>
    <dc:creator>蔡佳豫</dc:creator>
    <meta:creation-date>2023-07-31T08:41:00Z</meta:creation-date>
    <dc:date>2025-02-26T05:44:00Z</dc:date>
    <meta:print-date>2019-07-25T07:03:00Z</meta:print-date>
    <meta:template xlink:href="Normal" xlink:type="simple"/>
    <meta:editing-cycles>6</meta:editing-cycles>
    <meta:editing-duration>PT720S</meta:editing-duration>
    <meta:document-statistic meta:page-count="1" meta:paragraph-count="57" meta:word-count="454" meta:character-count="862" meta:row-count="51" meta:non-whitespace-character-count="465"/>
  </office:meta>
</office:document-meta>
</file>