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3472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5784in"/>
    </style:style>
    <style:style style:name="Table7" style:family="table">
      <style:table-properties style:width="7.3833in" fo:margin-left="0in" table:align="left"/>
    </style:style>
    <style:style style:name="TableRow14" style:family="table-row">
      <style:table-row-properties style:min-row-height="0.5243in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298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4.795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 fo:margin-left="0.2513in" fo:text-indent="-0.2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 fo:margin-left="0.2451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 fo:margin-left="0.2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5in" fo:margin-left="0.220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 fo:margin-left="0.2201in">
        <style:tab-stops/>
      </style:paragraph-properties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國科會補助培育優秀博士生獎學金</text:p>
      <text:p text:style-name="P2">申請表</text:p>
      <text:p text:style-name="P3"><text:span text:style-name="T4">11</text:span><text:span text:style-name="T5">3.</text:span><text:span text:style-name="T6">03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院/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國籍</text:p>
          </table:table-cell>
          <table:table-cell table:style-name="TableCell30">
            <text:p text:style-name="P31"/>
          </table:table-cell>
          <table:table-cell table:style-name="TableCell32">
            <text:p text:style-name="P33">研究領域學門</text:p>
          </table:table-cell>
          <table:table-cell table:style-name="TableCell34">
            <text:p text:style-name="P35"/>
          </table:table-cell>
          <table:table-cell table:style-name="TableCell36">
            <text:p text:style-name="P37">研發處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□新申請(限博一新生)</text:p>
          </table:table-cell>
          <table:covered-table-cell/>
          <table:covered-table-cell/>
          <table:table-cell table:style-name="TableCell43" table:number-columns-spanned="3">
            <text:p text:style-name="P44">定期評量與成果追蹤</text:p>
            <text:p text:style-name="P45">申請□博二<text:s text:c="2"/>□博三<text:s text:c="2"/>□博四獎學金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檢附文件：<text:s/></text:p>
            <text:p text:style-name="P49"/>
            <text:p text:style-name="P50">□在學證明書</text:p>
            <text:p text:style-name="P51"><text:span text:style-name="T52">□</text:span><text:span text:style-name="T53">博士生在學期間研究規畫</text:span><text:span text:style-name="T54">1</text:span><text:span text:style-name="T55">式</text:span><text:span text:style-name="T56">2</text:span><text:span text:style-name="T57">份</text:span><text:span text:style-name="T58">(</text:span><text:span text:style-name="T59">以</text:span><text:span text:style-name="T60">12</text:span><text:span text:style-name="T61">級字</text:span><text:span text:style-name="T62">A4</text:span><text:span text:style-name="T63">紙</text:span><text:span text:style-name="T64">10</text:span><text:span text:style-name="T65">頁為限</text:span><text:span text:style-name="T66">)</text:span><text:span text:style-name="T67"><text:s/></text:span><text:span text:style-name="T68">請勿裝訂</text:span></text:p>
            <text:p text:style-name="P69">□歷年已出版或已發表研究領域專業著作(以下請提供載有作者欄之頁面以資佐證)</text:p>
            <text:p text:style-name="P70"><text:span text:style-name="T71">˙</text:span><text:span text:style-name="T72">會議論文</text:span><text:span text:style-name="T73"><text:s text:c="5"/></text:span><text:span text:style-name="T74">篇</text:span></text:p>
            <text:p text:style-name="P75"><text:span text:style-name="T76">˙</text:span><text:span text:style-name="T77">期刊論文</text:span><text:span text:style-name="T78"><text:s text:c="5"/></text:span><text:span text:style-name="T79">篇</text:span></text:p>
            <text:p text:style-name="P80"><text:span text:style-name="T81">˙</text:span><text:span text:style-name="T82">專</text:span><text:span text:style-name="T83"><text:s text:c="4"/></text:span><text:span text:style-name="T84">書</text:span><text:span text:style-name="T85"><text:s text:c="5"/></text:span><text:span text:style-name="T86">本</text:span></text:p>
            <text:p text:style-name="P87"><text:span text:style-name="T88">˙</text:span><text:span text:style-name="T89">專書論文</text:span><text:span text:style-name="T90"><text:s text:c="5"/></text:span><text:span text:style-name="T91">篇</text:span></text:p>
            <text:p text:style-name="P92">□博士班入學成績、碩士班歷年(或第一年)成績、學士班歷年成績</text:p>
            <text:p text:style-name="P93">□碩士論文1式2份(音樂所碩士學位音樂會影音資料或詮釋報告)</text:p>
            <text:p text:style-name="P94">□碩士、學士在學期間學術研究獲獎佐證資料</text:p>
            <text:p text:style-name="P95">□曾參與研究計畫(擔任助理)或協助舉辦學術活動佐證資料</text:p>
          </table:table-cell>
          <table:covered-table-cell/>
          <table:covered-table-cell/>
          <table:table-cell table:style-name="TableCell96" table:number-columns-spanned="3">
            <text:p text:style-name="P97">檢附文件：<text:s/></text:p>
            <text:p text:style-name="P98"/>
            <text:p text:style-name="P99"><text:span text:style-name="T100">□</text:span><text:span text:style-name="T101">研究成果進度暨研究規劃報告</text:span><text:span text:style-name="T102">(</text:span><text:span text:style-name="T103">以</text:span><text:span text:style-name="T104">12</text:span><text:span text:style-name="T105">級字</text:span><text:span text:style-name="T106">A4</text:span><text:span text:style-name="T107">紙</text:span><text:span text:style-name="T108">10</text:span><text:span text:style-name="T109">頁為限</text:span><text:span text:style-name="T110">)</text:span><text:span text:style-name="T111"><text:s/></text:span><text:span text:style-name="T112">請勿裝訂</text:span></text:p>
            <text:p text:style-name="P113"/>
            <text:p text:style-name="P114"><text:span text:style-name="T115">□</text:span><text:span text:style-name="T116">歷年出席</text:span><text:span text:style-name="T117">國際</text:span><text:span text:style-name="T118">學術會議並發表論文</text:span><text:span text:style-name="T119"><text:s text:c="4"/></text:span><text:span text:style-name="T120">篇</text:span><text:span text:style-name="T121">(</text:span><text:span text:style-name="T122">請提供載有作者欄之頁面</text:span><text:span text:style-name="T123">)</text:span></text:p>
            <text:p text:style-name="P124"/>
            <text:p text:style-name="P125">□歷年指標性期刊論文(含檢核表)</text:p>
            <text:p text:style-name="P126"><text:span text:style-name="T127">已發表</text:span><text:span text:style-name="T128"><text:s text:c="5"/></text:span><text:span text:style-name="T129">篇</text:span><text:span text:style-name="T130">(</text:span><text:span text:style-name="T131">請提供載有作者欄及出版卷期號之頁面</text:span><text:span text:style-name="T132">)</text:span></text:p>
            <text:p text:style-name="P133"><text:span text:style-name="T134">投稿中</text:span><text:span text:style-name="T135"><text:s text:c="5"/></text:span><text:span text:style-name="T136">篇</text:span><text:span text:style-name="T137">(</text:span><text:span text:style-name="T138">請提供投稿證明</text:span><text:span text:style-name="T139">)<text:s/></text:span></text:p>
            <text:p text:style-name="P140"/>
            <text:p text:style-name="P141">□歷年已出版研究領域專業著作(請提供載有作者欄之頁面及專書ISBN)</text:p>
            <text:p text:style-name="P142"><text:span text:style-name="T143">˙</text:span><text:span text:style-name="T144">專</text:span><text:span text:style-name="T145"><text:s text:c="4"/></text:span><text:span text:style-name="T146">書</text:span><text:span text:style-name="T147"><text:s text:c="5"/></text:span><text:span text:style-name="T148">本</text:span></text:p>
            <text:p text:style-name="P149"><text:span text:style-name="T150">˙</text:span><text:span text:style-name="T151">專書論文</text:span><text:span text:style-name="T152"><text:s text:c="5"/></text:span><text:span text:style-name="T153">篇</text:span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□本學年擔任專任或全職工作。</text:p>
            <text:p text:style-name="P158"><text:span text:style-name="T159">□</text:span><text:span text:style-name="T160">本學年領有獎學金性質之經費，請詳列核發單位及金額：</text:span><text:span text:style-name="T161"><text:s text:c="16"/></text:span></text:p>
          </table:table-cell>
          <table:covered-table-cell/>
          <table:covered-table-cell/>
          <table:table-cell table:style-name="TableCell162" table:number-columns-spanned="3">
            <text:p text:style-name="P163">□本學年擔任專任或全職工作。</text:p>
            <text:p text:style-name="P164"><text:span text:style-name="T165">□</text:span><text:span text:style-name="T166">本學年領有獎學金性質之經費，請詳列核發單位及金額：</text:span><text:span text:style-name="T167"><text:s text:c="18"/></text:span></text:p>
          </table:table-cell>
          <table:covered-table-cell/>
          <table:covered-table-cell/>
        </table:table-row>
      </table:table>
      <text:p text:style-name="P168">※以上所填均屬事實，並符合學術倫理規範，如有不實或疏失申請人願負完全責任。</text:p>
      <text:p text:style-name="P169">※本表完成核章後與附件於指定期限內送至研發處研究管理中心。若尚無指導教授者請填「無」。</text:p>
      <text:p text:style-name="P170"/>
      <text:p text:style-name="P171"><text:span text:style-name="T172">申請人簽名：</text:span><text:span text:style-name="T173"><text:s text:c="13"/></text:span><text:span text:style-name="T174">電話</text:span><text:span text:style-name="T175"><text:s text:c="9"/></text:span><text:span text:style-name="T176"><text:s/></text:span><text:span text:style-name="T177">指導教授簽名：</text:span><text:span text:style-name="T178"><text:s text:c="21"/></text:span></text:p>
      <text:p text:style-name="P179"><text:span text:style-name="T180">所長核章：</text:span><text:span text:style-name="T181"><text:s text:c="27"/></text:span><text:span text:style-name="T182"><text:s/></text:span><text:span text:style-name="T183">院長核章：</text:span><text:span text:style-name="T18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蔡佳豫</dc:creator>
    <meta:creation-date>2023-07-31T08:41:00Z</meta:creation-date>
    <dc:date>2024-02-29T03:42:00Z</dc:date>
    <meta:print-date>2019-07-25T07:0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3" meta:character-count="896" meta:row-count="6" meta:non-whitespace-character-count="764"/>
  </office:meta>
</office:document-meta>
</file>