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break="normal" fo:text-align="end" fo:line-height="0.3472in"/>
      <style:text-properties style:font-name="標楷體" style:font-name-asian="標楷體" fo:color="#C00000" style:font-size-complex="1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2.0673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1.5784in"/>
    </style:style>
    <style:style style:name="Table4" style:family="table">
      <style:table-properties style:width="7.3833in" fo:margin-left="0in" table:align="left"/>
    </style:style>
    <style:style style:name="TableRow11" style:family="table-row">
      <style:table-row-properties style:min-row-height="0.5243in"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7298in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5.095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5in" fo:margin-left="0.5833in" fo:text-indent="-0.36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 fo:margin-left="0.2513in" fo:text-indent="-0.22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 fo:margin-left="0.2513in" fo:text-indent="-0.2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222in" fo:margin-left="0.2479in" fo:text-indent="-0.22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fo:line-height="0.2222in" fo:margin-left="0.2479in" fo:text-indent="-0.227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fo:line-height="0.2222in" fo:margin-left="0.2451in" fo:text-indent="-0.02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fo:line-height="0.2222in" fo:margin-left="0.2451in" fo:text-indent="-0.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 fo:margin-left="0.2201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5in" fo:margin-left="0.2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5in" fo:margin-left="0.2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仁大學執行科技部補助培育優秀博士生獎學金</text:p>
      <text:p text:style-name="P2">申請表</text:p>
      <text:p text:style-name="P3">11004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院/所別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國籍</text:p>
          </table:table-cell>
          <table:table-cell table:style-name="TableCell27">
            <text:p text:style-name="P28"/>
          </table:table-cell>
          <table:table-cell table:style-name="TableCell29">
            <text:p text:style-name="P30">研究領域學門</text:p>
          </table:table-cell>
          <table:table-cell table:style-name="TableCell31">
            <text:p text:style-name="P32"/>
          </table:table-cell>
          <table:table-cell table:style-name="TableCell33">
            <text:p text:style-name="P34">研發處編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□新申請(限博一新生)</text:p>
          </table:table-cell>
          <table:covered-table-cell/>
          <table:covered-table-cell/>
          <table:table-cell table:style-name="TableCell40" table:number-columns-spanned="3">
            <text:p text:style-name="P41">申請□博二 <text:s/>□博三 <text:s/>□博四獎學金</text:p>
            <text:p text:style-name="P42">定期評量與成果追蹤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檢附文件：</text:p>
            <text:p text:style-name="P46"/>
            <text:p text:style-name="P47">□在學證明書</text:p>
            <text:p text:style-name="P48">□博士生在學期間研究規畫(以12級字A4紙10頁為限)</text:p>
            <text:p text:style-name="P49">□歷年已出版或已發表研究領域專業著作(以下請提供載有作者欄之頁面以資佐證)</text:p>
            <text:p text:style-name="P50"><text:span text:style-name="T51">˙</text:span><text:span text:style-name="T52">會議論文</text:span><text:span text:style-name="T53"><text:s text:c="5"/></text:span><text:span text:style-name="T54">篇</text:span></text:p>
            <text:p text:style-name="P55"><text:span text:style-name="T56">˙</text:span><text:span text:style-name="T57">期刊論文</text:span><text:span text:style-name="T58"><text:s text:c="5"/></text:span><text:span text:style-name="T59">篇</text:span></text:p>
            <text:p text:style-name="P60"><text:span text:style-name="T61">˙</text:span><text:span text:style-name="T62">專 <text:s text:c="3"/>書</text:span><text:span text:style-name="T63"><text:s text:c="5"/></text:span><text:span text:style-name="T64">本</text:span></text:p>
            <text:p text:style-name="P65"><text:span text:style-name="T66">˙</text:span><text:span text:style-name="T67">專書論文</text:span><text:span text:style-name="T68"><text:s text:c="5"/></text:span><text:span text:style-name="T69">篇</text:span></text:p>
            <text:p text:style-name="P70"><text:span text:style-name="T71">□投稿中之期刊論文</text:span><text:span text:style-name="T72"><text:s text:c="5"/></text:span><text:span text:style-name="T73">篇(請提供投稿證明)</text:span></text:p>
            <text:p text:style-name="P74">□博士班入學成績、碩士班歷年(或第一年)成績、學士班歷年成績</text:p>
            <text:p text:style-name="P75">□碩士論文(音樂所碩士學位音樂會影音資料或詮釋報告)</text:p>
            <text:p text:style-name="P76">□碩士、學士在學期間學術研究獲獎佐證資料</text:p>
            <text:p text:style-name="P77">□曾參與研究計畫(擔任助理)或協助舉辦學術活動佐證資料</text:p>
          </table:table-cell>
          <table:covered-table-cell/>
          <table:covered-table-cell/>
          <table:table-cell table:style-name="TableCell78" table:number-columns-spanned="3">
            <text:p text:style-name="P79">檢附文件：</text:p>
            <text:p text:style-name="P80"/>
            <text:p text:style-name="P81">□研究成果進度暨研究規劃報告(以12級字A4紙10頁為限)</text:p>
            <text:p text:style-name="P82"/>
            <text:p text:style-name="P83"><text:span text:style-name="T84">□</text:span><text:span text:style-name="T85">歷年</text:span><text:span text:style-name="T86">出席國際學術會議並發表論文</text:span><text:span text:style-name="T87"><text:s/></text:span><text:span text:style-name="T88"><text:s/></text:span><text:span text:style-name="T89"><text:s text:c="2"/></text:span><text:span text:style-name="T90">篇</text:span><text:span text:style-name="T91">(</text:span><text:span text:style-name="T92">請提供載</text:span><text:span text:style-name="T93">有</text:span><text:span text:style-name="T94">作者</text:span><text:span text:style-name="T95">欄</text:span><text:span text:style-name="T96">之頁</text:span><text:span text:style-name="T97">面</text:span><text:span text:style-name="T98">)</text:span></text:p>
            <text:p text:style-name="P99"/>
            <text:p text:style-name="P100">□歷年指標性期刊論文</text:p>
            <text:p text:style-name="P101"><text:span text:style-name="T102">已發表</text:span><text:span text:style-name="T103"><text:s text:c="5"/></text:span><text:span text:style-name="T104">篇</text:span><text:span text:style-name="T105">(</text:span><text:span text:style-name="T106">請提供載</text:span><text:span text:style-name="T107">有</text:span><text:span text:style-name="T108">作者</text:span><text:span text:style-name="T109">欄</text:span><text:span text:style-name="T110">及出版卷期號</text:span><text:span text:style-name="T111">之頁</text:span><text:span text:style-name="T112">面</text:span><text:span text:style-name="T113">)</text:span><text:span text:style-name="T114">、投稿中</text:span><text:span text:style-name="T115"><text:s text:c="5"/></text:span><text:span text:style-name="T116">篇(請提供投稿證明)</text:span><text:span text:style-name="T117"><text:s/></text:span></text:p>
            <text:p text:style-name="P118"/>
            <text:p text:style-name="P119">□歷年已出版研究領域專業著作(請提供載有作者欄之頁面及專書ISBN)</text:p>
            <text:p text:style-name="P120"><text:span text:style-name="T121">˙專 <text:s text:c="3"/>書</text:span><text:span text:style-name="T122"><text:s text:c="5"/></text:span><text:span text:style-name="T123">本</text:span></text:p>
            <text:p text:style-name="P124"><text:span text:style-name="T125">˙專書論文</text:span><text:span text:style-name="T126"><text:s text:c="5"/></text:span><text:span text:style-name="T127">篇</text:span>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□本學年擔任專任或全職工作。</text:p>
            <text:p text:style-name="P132"><text:span text:style-name="T133">□本學年領有獎學金性質之經費，請詳列核發單位</text:span><text:span text:style-name="T134">及金額</text:span><text:span text:style-name="T135">：</text:span><text:span text:style-name="T136"><text:s text:c="16"/></text:span></text:p>
          </table:table-cell>
          <table:covered-table-cell/>
          <table:covered-table-cell/>
          <table:table-cell table:style-name="TableCell137" table:number-columns-spanned="3">
            <text:p text:style-name="P138">□本學年擔任專任或全職工作。</text:p>
            <text:p text:style-name="P139"><text:span text:style-name="T140">□本學年領有獎學金性質之經費，請詳列核發單位及金額：</text:span><text:span text:style-name="T141"><text:s text:c="18"/></text:span></text:p>
          </table:table-cell>
          <table:covered-table-cell/>
          <table:covered-table-cell/>
        </table:table-row>
      </table:table>
      <text:p text:style-name="P142">※以上所填均屬事實，並符合學術倫理規範，如有不實或疏失申請人願負完全責任。</text:p>
      <text:p text:style-name="P143">※本表完成核章後與附件於指定期限內送至研發處研究管理中心。若尚無指導教授者請填「無」。</text:p>
      <text:p text:style-name="內文"><text:span text:style-name="T144">申請人簽名：</text:span><text:span text:style-name="T145"><text:s text:c="9"/></text:span><text:span text:style-name="T146"><text:s text:c="4"/></text:span><text:span text:style-name="T147">電話</text:span><text:span text:style-name="T148"><text:s text:c="3"/></text:span><text:span text:style-name="T149"><text:s text:c="2"/></text:span><text:span text:style-name="T150"><text:s text:c="2"/></text:span><text:span text:style-name="T151"><text:s text:c="2"/></text:span><text:span text:style-name="T152"><text:s/></text:span><text:span text:style-name="T153">指導教授</text:span><text:span text:style-name="T154">簽名</text:span><text:span text:style-name="T155">：</text:span><text:span text:style-name="T156"><text:s text:c="21"/></text:span></text:p>
      <text:p text:style-name="內文"><text:span text:style-name="T157">所長</text:span><text:span text:style-name="T158">核章</text:span><text:span text:style-name="T159">：</text:span><text:span text:style-name="T160"><text:s/></text:span><text:span text:style-name="T161"><text:s text:c="5"/></text:span><text:span text:style-name="T162"><text:s text:c="9"/></text:span><text:span text:style-name="T163"><text:s text:c="2"/></text:span><text:span text:style-name="T164"><text:s text:c="9"/></text:span><text:span text:style-name="T165"><text:s/></text:span><text:span text:style-name="T166"><text:s/></text:span><text:span text:style-name="T167">院長</text:span><text:span text:style-name="T168">核章</text:span><text:span text:style-name="T169">：</text:span><text:span text:style-name="T170"><text:s/></text:span><text:span text:style-name="T171"><text:s text:c="2"/></text:span><text:span text:style-name="T172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JUSER180824C</meta:initial-creator>
    <dc:creator>FJUSER180824C</dc:creator>
    <meta:creation-date>2021-04-08T06:44:00Z</meta:creation-date>
    <dc:date>2021-04-08T06:44:00Z</dc:date>
    <meta:print-date>2019-07-25T07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3" meta:character-count="893" meta:row-count="6" meta:non-whitespace-character-count="761"/>
  </office:meta>
</office:document-meta>
</file>