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0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4.00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4.009cm"/>
    </style:style>
    <style:style style:name="表格1.1" style:family="table-row">
      <style:table-row-properties style:min-row-height="1.332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2" style:family="table-row">
      <style:table-row-properties style:min-row-height="1.6cm" fo:keep-together="auto"/>
    </style:style>
    <style:style style:name="表格1.3" style:family="table-row">
      <style:table-row-properties style:min-row-height="1.854cm" fo:keep-together="auto"/>
    </style:style>
    <style:style style:name="表格1.A3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/>
    </style:style>
    <style:style style:name="表格1.4" style:family="table-row">
      <style:table-row-properties style:min-row-height="12.943cm" fo:keep-together="auto"/>
    </style:style>
    <style:style style:name="表格1.A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D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5" style:family="table-row">
      <style:table-row-properties style:min-row-height="1.963cm" fo:keep-together="auto"/>
    </style:style>
    <style:style style:name="表格1.A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表格1.D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end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0.639cm" fo:margin-right="0cm" fo:line-height="0.564cm" fo:text-indent="-0.579cm" style:auto-text-indent="false"/>
    </style:style>
    <style:style style:name="P9" style:family="paragraph" style:parent-style-name="Standard">
      <style:paragraph-properties fo:margin-left="1.482cm" fo:margin-right="0cm" fo:line-height="0.635cm" fo:text-indent="-0.919cm" style:auto-text-indent="false"/>
    </style:style>
    <style:style style:name="P10" style:family="paragraph" style:parent-style-name="Standard">
      <style:paragraph-properties fo:margin-left="0.63cm" fo:margin-right="0cm" fo:line-height="0.564cm" fo:text-indent="-0.579cm" style:auto-text-indent="false"/>
    </style:style>
    <style:style style:name="P11" style:family="paragraph" style:parent-style-name="Standard">
      <style:paragraph-properties fo:margin-left="0.63cm" fo:margin-right="0cm" fo:line-height="0.564cm" fo:text-indent="-0.579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left="0.623cm" fo:margin-right="0cm" fo:line-height="0.564cm" fo:text-indent="-0.069cm" style:auto-text-indent="false"/>
    </style:style>
    <style:style style:name="P13" style:family="paragraph" style:parent-style-name="Standard">
      <style:paragraph-properties fo:margin-left="0.623cm" fo:margin-right="0cm" fo:line-height="0.564cm" fo:text-indent="-0.069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559cm" fo:margin-right="0cm" fo:line-height="0.564cm" fo:text-indent="-0.499cm" style:auto-text-indent="false"/>
    </style:style>
    <style:style style:name="P15" style:family="paragraph" style:parent-style-name="Standard">
      <style:paragraph-properties fo:margin-left="0.559cm" fo:margin-right="0cm" fo:line-height="0.635cm" fo:text-indent="0cm" style:auto-text-indent="false"/>
    </style:style>
    <style:style style:name="P1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輔仁大學執行科技部補助培育優秀博士生獎學金</text:span></text:p>
      <text:p text:style-name="P1"><text:span text:style-name="T1">申請表</text:span></text:p>
      <text:p text:style-name="P2"><text:span text:style-name="T2">10907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3">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3">院/所別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3">學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<text:span text:style-name="T3">國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3">研究領域學門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7">研發處編號</text:span></text:p>
          </table:table-cell>
          <table:table-cell table:style-name="表格1.A1" office:value-type="string">
            <text:p text:style-name="P5"><text:bookmark text:name="_GoBack"/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4"><text:span text:style-name="T3">□新申請(限博一新生)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4"><text:span text:style-name="T3">申請□博二 <text:s/>□博三 <text:s/>□博四獎學金</text:span></text:p>
            <text:p text:style-name="P4"><text:span text:style-name="T3">定期評量與成果追蹤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<text:span text:style-name="T3">檢附文件：</text:span></text:p>
            <text:p text:style-name="P5"/>
            <text:p text:style-name="P8"><text:span text:style-name="T3">□在學證明書</text:span></text:p>
            <text:p text:style-name="P8"><text:span text:style-name="T3">□博士生在學期間研究規畫(以12級字A4紙10頁為限)</text:span></text:p>
            <text:p text:style-name="P8"><text:span text:style-name="T3">□歷年已出版或已發表研究領域專業著作(以下請提供載有作者欄之頁面以資佐證)</text:span></text:p>
            <text:p text:style-name="P9"><text:span text:style-name="T3">˙會議論文</text:span><text:span text:style-name="T5"> <text:s text:c="4"/></text:span><text:span text:style-name="T3">篇</text:span></text:p>
            <text:p text:style-name="P9"><text:span text:style-name="T3">˙期刊論文</text:span><text:span text:style-name="T5"> <text:s text:c="4"/></text:span><text:span text:style-name="T3">篇</text:span></text:p>
            <text:p text:style-name="P9"><text:span text:style-name="T3">˙專 <text:s text:c="3"/>書</text:span><text:span text:style-name="T5"> <text:s text:c="4"/></text:span><text:span text:style-name="T3">本</text:span></text:p>
            <text:p text:style-name="P9"><text:span text:style-name="T3">˙專書論文</text:span><text:span text:style-name="T5"> <text:s text:c="4"/></text:span><text:span text:style-name="T3">篇</text:span></text:p>
            <text:p text:style-name="P8"><text:span text:style-name="T3">□投稿中之期刊論文</text:span><text:span text:style-name="T5"> <text:s text:c="4"/></text:span><text:span text:style-name="T3">篇(請提供投稿證明)</text:span></text:p>
            <text:p text:style-name="P8"><text:span text:style-name="T3">□博士班入學成績、碩士班歷年(或第一年)成績、學士班歷年成績</text:span></text:p>
            <text:p text:style-name="P8"><text:span text:style-name="T3">□碩士論文(音樂所碩士學位音樂會影音資料或詮釋報告)</text:span></text:p>
            <text:p text:style-name="P8"><text:span text:style-name="T3">□碩士、學士在學期間學術研究獲獎佐證資料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3"><text:span text:style-name="T3">檢附文件：</text:span></text:p>
            <text:p text:style-name="P5"/>
            <text:p text:style-name="P10"><text:span text:style-name="T4">□研究成果進度暨研究規劃報告(以12級字A4紙10頁為限)</text:span></text:p>
            <text:p text:style-name="P11"/>
            <text:p text:style-name="P10"><text:span text:style-name="T4">□歷年出席國際學術會議並發表論文</text:span><text:span text:style-name="T6"> <text:s text:c="3"/></text:span><text:span text:style-name="T4">篇(</text:span><text:span text:style-name="T3">請提供載有作者欄之頁面)</text:span></text:p>
            <text:p text:style-name="P11"/>
            <text:p text:style-name="P10"><text:span text:style-name="T4">□歷年指標性期刊論文</text:span></text:p>
            <text:p text:style-name="P12"><text:span text:style-name="T4">已發表</text:span><text:span text:style-name="T6"> <text:s text:c="4"/></text:span><text:span text:style-name="T4">篇(</text:span><text:span text:style-name="T3">請提供載有作者欄及出版卷期號之頁面)</text:span><text:span text:style-name="T4">、投稿中</text:span><text:span text:style-name="T6"> <text:s text:c="4"/></text:span><text:span text:style-name="T4">篇(請提供投稿證明) </text:span></text:p>
            <text:p text:style-name="P13"/>
            <text:p text:style-name="P14"><text:span text:style-name="T3">□歷年已出版研究領域專業著作(請提供載有作者欄之頁面及專書ISBN)</text:span></text:p>
            <text:p text:style-name="P15"><text:span text:style-name="T3">˙專 <text:s text:c="3"/>書</text:span><text:span text:style-name="T5"> <text:s text:c="4"/></text:span><text:span text:style-name="T3">本</text:span></text:p>
            <text:p text:style-name="P15"><text:span text:style-name="T3">˙專書論文</text:span><text:span text:style-name="T5"> <text:s text:c="4"/></text:span><text:span text:style-name="T3">篇</text:span></text:p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3"><text:span text:style-name="T3">□本學年擔任專任或全職工作。</text:span></text:p>
            <text:p text:style-name="P3"><text:span text:style-name="T3">□本學年領有獎學金性質之經費，請詳列核發單位及金額：</text:span><text:span text:style-name="T5"> <text:s text:c="15"/></text:span></text:p>
          </table:table-cell>
          <table:covered-table-cell/>
          <table:covered-table-cell/>
          <table:table-cell table:style-name="表格1.D5" table:number-columns-spanned="3" office:value-type="string">
            <text:p text:style-name="P3"><text:span text:style-name="T3">□本學年擔任專任或全職工作。</text:span></text:p>
            <text:p text:style-name="P3"><text:span text:style-name="T3">□本學年領有獎學金性質之經費，請詳列核發單位及金額：</text:span><text:span text:style-name="T5"> <text:s text:c="17"/></text:span></text:p>
          </table:table-cell>
          <table:covered-table-cell/>
          <table:covered-table-cell/>
        </table:table-row>
      </table:table>
      <text:p text:style-name="Standard"><text:span text:style-name="T2">※以上所填均屬事實，並符合學術倫理規範，如有不實或疏失申請人願負完全責任。</text:span></text:p>
      <text:p text:style-name="Standard"><text:span text:style-name="T2">※本表完成核章後與附件於指定期限內送至研發處研究管理中心。若尚無指導教授者請填「無」。</text:span></text:p>
      <text:p text:style-name="P7"/>
      <text:p text:style-name="Standard"><text:span text:style-name="T3">申請人簽名：</text:span><text:span text:style-name="T5"> <text:s text:c="21"/></text:span><text:span text:style-name="T3"><text:s text:c="3"/>指導教授簽名：</text:span><text:span text:style-name="T5"> <text:s text:c="20"/></text:span></text:p>
      <text:p text:style-name="Standard"><text:span text:style-name="T3">所長核章：</text:span><text:span text:style-name="T5"> <text:s text:c="23"/></text:span><text:span text:style-name="T3"><text:s text:c="3"/>院長核章：</text:span><text:span text:style-name="T5"> <text:s text:c="2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JUSER180824C</meta:initial-creator>
    <dc:creator>FJUSER180824C</dc:creator>
    <meta:editing-cycles>47</meta:editing-cycles>
    <meta:print-date>2019-07-25T07:03:00</meta:print-date>
    <meta:creation-date>2019-06-17T03:44:00</meta:creation-date>
    <dc:date>2020-07-06T05:51:00</dc:date>
    <meta:editing-duration>PT6H42M</meta:editing-duration>
    <meta:generator>LibreOffice/6.4.5.2$Linux_X86_64 LibreOffice_project/40$Build-2</meta:generator>
    <meta:document-statistic meta:table-count="1" meta:image-count="0" meta:object-count="0" meta:page-count="1" meta:paragraph-count="40" meta:word-count="600" meta:character-count="808" meta:non-whitespace-character-count="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