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 fo:text-indent="0.1666in"/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line-height="0.2916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895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916in" fo:margin-left="0.6895in" fo:text-indent="-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margin-left="0.4659in" fo:text-indent="-0.1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916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line-height="0.2916in" fo:margin-left="0.4645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916in" fo:margin-left="0.7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916in" fo:margin-left="0.7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916in" fo:margin-left="0.7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916in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916in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2916in" fo:margin-left="0.39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91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916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916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916in" fo:margin-left="0.39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91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91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916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.2083in" fo:text-indent="-0.3743in"/>
      <style:text-properties style:font-name="標楷體" style:font-name-asian="標楷體" fo:font-weight="bold" style:font-weight-asian="bold" fo:font-size="18pt" style:font-size-asian="18pt"/>
    </style:style>
    <style:style style:name="P61" style:parent-style-name="內文" style:family="paragraph">
      <style:paragraph-properties fo:text-align="center" style:line-height-at-least="0.2083in" fo:text-indent="-0.3743in"/>
      <style:text-properties style:font-name="標楷體" style:font-name-asian="標楷體" fo:font-weight="bold" style:font-weight-asian="bold" fo:font-size="18pt" style:font-size-asian="18pt"/>
    </style:style>
    <style:style style:name="P62" style:parent-style-name="內文" style:family="paragraph">
      <style:paragraph-properties fo:text-align="center" style:line-height-at-least="0.2083in" fo:text-indent="-0.3743in"/>
      <style:text-properties style:font-name="標楷體" style:font-name-asian="標楷體" fo:font-weight="bold" style:font-weight-asian="bold" fo:font-size="18pt" style:font-size-asian="18pt"/>
    </style:style>
    <style:style style:name="P63" style:parent-style-name="內文" style:family="paragraph">
      <style:paragraph-properties fo:margin-top="0.0833in" fo:line-height="0.2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P64" style:parent-style-name="內文" style:family="paragraph">
      <style:paragraph-properties fo:text-align="center" fo:margin-top="0.0833in" fo:line-height="0.25in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05in" fo:line-height="0.2361in"/>
    </style:style>
    <style:style style:name="T69" style:parent-style-name="預設段落字型" style:family="text">
      <style:text-properties style:font-name="標楷體" style:font-name-asian="標楷體" fo:letter-spacing="0.0069in" style:font-size-complex="12pt"/>
    </style:style>
    <style:style style:name="T70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71" style:parent-style-name="預設段落字型" style:family="text">
      <style:text-properties style:font-name="標楷體" style:font-name-asian="標楷體" fo:letter-spacing="0.0069in" style:font-size-complex="12pt"/>
    </style:style>
    <style:style style:name="P72" style:parent-style-name="內文" style:family="paragraph">
      <style:paragraph-properties fo:margin-top="0.05in" fo:line-height="0.2361in"/>
      <style:text-properties style:font-name="標楷體" style:font-name-asian="標楷體" fo:letter-spacing="0.0069in" style:font-size-complex="12pt"/>
    </style:style>
    <style:style style:name="P73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color="#000000" fo:letter-spacing="0.0069in" style:font-size-complex="12pt"/>
    </style:style>
    <style:style style:name="P74" style:parent-style-name="內文" style:family="paragraph">
      <style:paragraph-properties fo:margin-top="0.05in" fo:line-height="0.2361in" fo:margin-left="0.2944in" fo:text-indent="-0.2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76" style:parent-style-name="預設段落字型" style:family="text">
      <style:text-properties style:font-name="標楷體" style:font-name-asian="標楷體" fo:letter-spacing="0.0069in" style:font-size-complex="12pt"/>
    </style:style>
    <style:style style:name="T77" style:parent-style-name="預設段落字型" style:family="text">
      <style:text-properties style:font-name="標楷體" style:font-name-asian="標楷體" fo:letter-spacing="0.0069in" style:font-size-complex="12pt"/>
    </style:style>
    <style:style style:name="T78" style:parent-style-name="預設段落字型" style:family="text">
      <style:text-properties style:font-name="標楷體" style:font-name-asian="標楷體" fo:letter-spacing="0.0069in" style:font-size-complex="12pt"/>
    </style:style>
    <style:style style:name="T79" style:parent-style-name="預設段落字型" style:family="text">
      <style:text-properties style:font-name="標楷體" style:font-name-asian="標楷體" fo:letter-spacing="0.0069in" style:font-size-complex="12pt"/>
    </style:style>
    <style:style style:name="T80" style:parent-style-name="預設段落字型" style:family="text">
      <style:text-properties style:font-name="標楷體" style:font-name-asian="標楷體" fo:letter-spacing="0.0069in" style:font-size-complex="12pt"/>
    </style:style>
    <style:style style:name="T81" style:parent-style-name="預設段落字型" style:family="text">
      <style:text-properties style:font-name="標楷體" style:font-name-asian="標楷體" fo:letter-spacing="0.0069in" style:font-size-complex="12pt"/>
    </style:style>
    <style:style style:name="T82" style:parent-style-name="預設段落字型" style:family="text">
      <style:text-properties style:font-name="標楷體" style:font-name-asian="標楷體" fo:letter-spacing="0.0069in" style:font-size-complex="12pt"/>
    </style:style>
    <style:style style:name="T83" style:parent-style-name="預設段落字型" style:family="text">
      <style:text-properties style:font-name="標楷體" style:font-name-asian="標楷體" fo:letter-spacing="0.0069in" style:font-size-complex="12pt"/>
    </style:style>
    <style:style style:name="T84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85" style:parent-style-name="預設段落字型" style:family="text">
      <style:text-properties style:font-name="標楷體" style:font-name-asian="標楷體" fo:letter-spacing="0.0069in" style:font-size-complex="12pt"/>
    </style:style>
    <style:style style:name="T86" style:parent-style-name="預設段落字型" style:family="text">
      <style:text-properties style:font-name="標楷體" style:font-name-asian="標楷體" fo:color="#FF0000" fo:letter-spacing="0.0069in" fo:font-size="10pt" style:font-size-asian="10pt"/>
    </style:style>
    <style:style style:name="P87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letter-spacing="0.0069in" style:font-size-complex="12pt"/>
    </style:style>
    <style:style style:name="P88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letter-spacing="0.0069in" style:font-size-complex="12pt"/>
    </style:style>
    <style:style style:name="P89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letter-spacing="0.0069in" style:font-size-complex="12pt"/>
    </style:style>
    <style:style style:name="P90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letter-spacing="0.0069in" style:font-size-complex="12pt"/>
    </style:style>
    <style:style style:name="P91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letter-spacing="0.0069in" style:font-size-complex="12pt"/>
    </style:style>
    <style:style style:name="P92" style:parent-style-name="內文" style:family="paragraph">
      <style:paragraph-properties fo:margin-top="0.05in" fo:line-height="0.2361in" fo:margin-left="0.2944in" fo:text-indent="-0.2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0.0069in" style:font-size-complex="12pt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P97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letter-spacing="0.0069in" style:font-size-complex="12pt"/>
    </style:style>
    <style:style style:name="P98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letter-spacing="0.0069in" style:font-size-complex="12pt"/>
    </style:style>
    <style:style style:name="P99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letter-spacing="0.0069in" style:font-size-complex="12pt"/>
    </style:style>
    <style:style style:name="P100" style:parent-style-name="內文" style:family="paragraph">
      <style:paragraph-properties fo:margin-top="0.05in" fo:line-height="0.2361in"/>
      <style:text-properties style:font-name="標楷體" style:font-name-asian="標楷體" style:font-size-complex="11pt"/>
    </style:style>
    <style:style style:name="P101" style:parent-style-name="內文" style:family="paragraph">
      <style:paragraph-properties fo:margin-top="0.05in" fo:line-height="0.2361in"/>
      <style:text-properties style:font-name="標楷體" style:font-name-asian="標楷體" fo:letter-spacing="0.0069in" style:font-size-complex="12pt"/>
    </style:style>
    <style:style style:name="P102" style:parent-style-name="內文" style:family="paragraph">
      <style:paragraph-properties fo:margin-top="0.05in" fo:line-height="0.2361in"/>
      <style:text-properties style:font-name="標楷體" style:font-name-asian="標楷體" style:font-size-complex="11pt"/>
    </style:style>
    <style:style style:name="P10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0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0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0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0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1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/>
      <text:p text:style-name="P2">科技部人文司傑出研究獎申請須知(中文版)</text:p>
      <text:p text:style-name="P3"/>
      <text:p text:style-name="P4">一、注意事項</text:p>
      <text:p text:style-name="P5"><text:span text:style-name="T6">(</text:span><text:span text:style-name="T7">一</text:span><text:span text:style-name="T8">)</text:span><text:span text:style-name="T9">傑出研究獎申請截止日前</text:span><text:span text:style-name="T10">5</text:span><text:span text:style-name="T11">年內之代表性研究成果（可含實作成果）得上傳</text:span><text:span text:style-name="T12">1~5</text:span><text:span text:style-name="T13">篇</text:span><text:span text:style-name="T14">(</text:span><text:span text:style-name="T15">本、件、項</text:span><text:span text:style-name="T16">)</text:span><text:span text:style-name="T17">，另請就所列近</text:span><text:span text:style-name="T18">5</text:span><text:span text:style-name="T19">年著作目錄</text:span><text:span text:style-name="T20">(</text:span><text:span text:style-name="T21">表</text:span><text:span text:style-name="T22">C302)</text:span><text:span text:style-name="T23">，作系統性精要描述其研究成果之學術價值與重要貢獻，以作為評量參考依據。</text:span></text:p>
      <text:p text:style-name="P24"><text:span text:style-name="T25">(</text:span><text:span text:style-name="T26">二</text:span><text:span text:style-name="T27">)</text:span><text:span text:style-name="T28">人文司傑出研究獎申請人研究成果說明，得就中、英文版擇一填寫</text:span><text:span text:style-name="T29">(</text:span><text:span text:style-name="T30">如附表</text:span><text:span text:style-name="T31">)</text:span><text:span text:style-name="T32">。</text:span></text:p>
      <text:p text:style-name="P33"/>
      <text:p text:style-name="P34">二、各類別內涵</text:p>
      <text:p text:style-name="P35"><text:span text:style-name="T36">(</text:span><text:span text:style-name="T37">一</text:span><text:span text:style-name="T38">)</text:span><text:span text:style-name="T39"><text:s/></text:span><text:span text:style-name="T40">基礎研究類：研究成果以突破科學問題為主，並具備下列條件之一者：</text:span></text:p>
      <text:p text:style-name="P41"><text:span text:style-name="T42">1.</text:span><text:span text:style-name="T43">研究成果具學術原創性或具重要學術價值</text:span><text:span text:style-name="T44">。</text:span></text:p>
      <text:p text:style-name="P45">2.研究成果具學理創新性，對學術發展有重大影響及貢獻。</text:p>
      <text:p text:style-name="P46"/>
      <text:p text:style-name="P47">(二)<text:s/>應用研究類：研究成果以解決實務問題為主，對經濟、社會、民生福祉、環境永續、產業效益等具前瞻科技創新，改善人類生活之知識與技術，具有重大貢獻及有具體事實者。</text:p>
      <text:p text:style-name="P48"/>
      <text:p text:style-name="P49">三、審查重點：</text:p>
      <text:p text:style-name="P50">基礎研究類及應用研究類之共同審查重點：</text:p>
      <text:p text:style-name="P51">1.研究成果之品質、重要性、創新性及在學術或應用上的貢獻。</text:p>
      <text:p text:style-name="P52">2.所參與國內外重要學術事務或所獲獎項等之學術成就對於個人</text:p>
      <text:p text:style-name="P53"><text:s text:c="2"/>及整體學術發展之重要性或具體貢獻。</text:p>
      <text:p text:style-name="P54">應用研究類另考量之審查重點：</text:p>
      <text:list text:style-name="LFO1" text:continue-numbering="true">
        <text:list-item>
          <text:p text:style-name="P55">研究成果能善盡學術之社會責任，對重要實務問題之改進有重大貢獻，</text:p>
        </text:list-item>
      </text:list>
      <text:p text:style-name="P56"><text:s text:c="2"/>並有具體事實者。</text:p>
      <text:list text:style-name="LFO1" text:continue-numbering="true">
        <text:list-item>
          <text:p text:style-name="P57">研究及著述以針對人類社會之實際問題為主，其成果能突顯人文社會</text:p>
        </text:list-item>
      </text:list>
      <text:p text:style-name="P58"><text:s text:c="2"/>科學之價值意義與應有之影響力。</text:p>
      <text:p text:style-name="P59"/>
      <text:p text:style-name="P60"/>
      <text:p text:style-name="P61"/>
      <text:p text:style-name="P62"/>
      <text:p text:style-name="P63">附表</text:p>
      <text:p text:style-name="P64"><text:span text:style-name="T65">人文司傑出研究獎申請人</text:span><text:span text:style-name="T66">研究成果說明</text:span></text:p>
      <text:p text:style-name="P67"/>
      <text:list text:style-name="LFO2" text:continue-numbering="true">
        <text:list-item>
          <text:p text:style-name="P68"><text:span text:style-name="T69">本表為評量主持人研究</text:span><text:span text:style-name="T70">成果</text:span><text:span text:style-name="T71">之依據，敬請詳實填寫；主持人亦應同時更新本部學術研發服務網之個人資料表。</text:span></text:p>
        </text:list-item>
        <text:list-item>
          <text:p text:style-name="P72">本表內容以5頁為限（字型大小12，標準字元間距，單行間距）。</text:p>
        </text:list-item>
      </text:list>
      <text:p text:style-name="P73"/>
      <text:p text:style-name="P74"><text:span text:style-name="T75">一、</text:span><text:span text:style-name="T76">請就所列近</text:span><text:span text:style-name="T77">5</text:span><text:span text:style-name="T78">年著作目錄</text:span><text:span text:style-name="T79">(</text:span><text:span text:style-name="T80">表</text:span><text:span text:style-name="T81">C302)</text:span><text:span text:style-name="T82">及</text:span><text:span text:style-name="T83">代表性研究成果（可含實作成果）</text:span><text:span text:style-name="T84">作系統性精要描述其</text:span><text:span text:style-name="T85">學術研究價值與重要貢獻。</text:span><text:span text:style-name="T86"><text:s/></text:span></text:p>
      <text:p text:style-name="P87"/>
      <text:p text:style-name="P88"/>
      <text:p text:style-name="P89"/>
      <text:p text:style-name="P90"/>
      <text:p text:style-name="P91"/>
      <text:p text:style-name="P92"><text:span text:style-name="T93">二、</text:span><text:span text:style-name="T94">個人近</text:span><text:span text:style-name="T95">5</text:span><text:span text:style-name="T96">年對人才培育、研究團隊與學術社群之建立與服務，以及對社會之重要貢獻。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>三、其他資料(請列出以下各項之名稱及日期：申請截止日前5年內獲獎情形、國內外邀請</text:p>
      <text:p text:style-name="P104"><text:s text:c="4"/>演講、擔任國際重要學術學會理監事或國際知名學術期刊編輯委員等)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/>
      <style:text-properties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style:line-height-at-least="0.1805in"/>
      <style:text-properties style:font-name-asian="標楷體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top="0.0694in" style:line-height-at-least="0.1805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style:line-height-at-least="0.2777in" fo:margin-left="0.2618in" fo:text-indent="-0.2618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ylchu_朱玉玲" style:display-name="ylchu_朱玉玲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type="none" fo:color="#000080" fo:font-size="14pt" style:font-size-asian="14pt" style:font-size-complex="14pt" style:text-underline-type="none" style:text-underline-color="font-color"/>
    </style:style>
    <style:style style:name="本文21" style:display-name="本文 21" style:family="paragraph" style:parent-style-name="內文">
      <style:paragraph-properties fo:text-align="center"/>
      <style:text-properties style:font-name="CG Omega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984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meta:initial-creator>jenywu</meta:initial-creator>
    <dc:creator>FJUSER180824C</dc:creator>
    <meta:creation-date>2019-06-20T06:51:00Z</meta:creation-date>
    <dc:date>2019-06-20T06:51:00Z</dc:date>
    <meta:print-date>2018-07-19T02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