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FJUSER180824C</dc:creator>
    <meta:creation-date>2021-03-08T02:03:00Z</meta:creation-date>
    <dc:date>2021-03-08T02:03:00Z</dc:date>
    <meta:print-date>2014-10-13T06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51" meta:row-count="1" meta:non-whitespace-character-count="130"/>
  </office:meta>
</office:document-meta>
</file>