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2916in" fo:text-indent="-0.291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P7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Standard" style:family="paragraph">
      <style:paragraph-properties fo:widows="2" fo:orphans="2" fo:text-align="justify" style:vertical-align="bottom" fo:line-height="0.2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widows="2" fo:orphans="2" fo:text-align="justify" style:vertical-align="bottom" fo:line-height="0.25in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25" style:parent-style-name="Standard" style:family="paragraph">
      <style:paragraph-properties fo:line-height="0.2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Standard" style:family="paragraph">
      <style:paragraph-properties fo:line-height="0.25in" fo:margin-left="0.25in" fo:text-indent="-0.25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Standard" style:family="paragraph">
      <style:paragraph-properties fo:text-align="justify" fo:line-height="0.25in" fo:margin-right="-0.7319in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 fo:line-height="0.25in" fo:margin-left="0.0416in" fo:margin-right="-0.7319in">
        <style:tab-stops/>
      </style:paragraph-properties>
      <style:text-properties style:font-name-asian="標楷體" fo:color="#000000"/>
    </style:style>
    <style:style style:name="TableColumn43" style:family="table-column">
      <style:table-column-properties style:column-width="2.9333in" style:use-optimal-column-width="false"/>
    </style:style>
    <style:style style:name="TableColumn44" style:family="table-column">
      <style:table-column-properties style:column-width="4.1256in" style:use-optimal-column-width="false"/>
    </style:style>
    <style:style style:name="Table42" style:family="table">
      <style:table-properties style:width="7.059in" fo:margin-left="-0.184in" table:align="left"/>
    </style:style>
    <style:style style:name="TableRow45" style:family="table-row">
      <style:table-row-properties style:min-row-height="0.8125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7" style:parent-style-name="Standard" style:list-style-name="WWNum19" style:family="paragraph">
      <style:paragraph-properties fo:line-height="0.25in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Standard" style:family="paragraph">
      <style:paragraph-properties fo:line-height="0.25in" fo:margin-left="0.3333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4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5" style:family="table-row">
      <style:table-row-properties style:min-row-height="0.493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7" style:parent-style-name="Standard" style:list-style-name="WWNum19" style:family="paragraph">
      <style:paragraph-properties fo:line-height="0.25in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4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4868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7" style:parent-style-name="清單段落" style:list-style-name="WWNum19" style:family="paragraph">
      <style:paragraph-properties fo:line-height="0.25in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2" style:parent-style-name="簽約方" style:family="paragraph">
      <style:paragraph-properties fo:margin-bottom="0in" fo:line-height="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min-row-height="0.45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5" style:parent-style-name="Standard" style:family="paragraph">
      <style:paragraph-properties fo:line-height="0.25in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Standard" style:family="paragraph">
      <style:paragraph-properties fo:text-align="justify" fo:line-height="0.25in" fo:margin-left="0.3333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88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6083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91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94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95" style:parent-style-name="Standard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Row96" style:family="table-row">
      <style:table-row-properties style:min-row-height="0.6125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01" style:parent-style-name="Standard" style:family="paragraph">
      <style:paragraph-properties fo:line-height="0.25in"/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Standard" style:family="paragraph">
      <style:paragraph-properties fo:line-height="0.25in"/>
    </style:style>
    <style:style style:name="T104" style:parent-style-name="預設段落字型" style:family="text">
      <style:text-properties style:font-name-asian="標楷體" fo:color="#000000"/>
    </style:style>
    <style:style style:name="TableRow105" style:family="table-row">
      <style:table-row-properties style:min-row-height="0.7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107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110" style:parent-style-name="Standard" style:family="paragraph">
      <style:paragraph-properties fo:line-height="0.25in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Standard" style:family="paragraph">
      <style:paragraph-properties fo:line-height="0.25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Standard" style:family="paragraph">
      <style:paragraph-properties fo:line-height="0.25in"/>
      <style:text-properties style:font-name-asian="標楷體" fo:color="#000000"/>
    </style:style>
    <style:style style:name="P117" style:parent-style-name="Standard" style:family="paragraph">
      <style:paragraph-properties fo:line-height="0.2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Standard" style:family="paragraph">
      <style:paragraph-properties fo:line-height="0.25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P127" style:parent-style-name="Standard" style:family="paragraph">
      <style:paragraph-properties fo:line-height="0.25in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Standard" style:family="paragraph">
      <style:paragraph-properties fo:line-height="0.25in" fo:margin-left="0.1965in" fo:text-indent="-0.1965in">
        <style:tab-stops/>
      </style:paragraph-properties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Standard" style:family="paragraph">
      <style:paragraph-properties fo:line-height="0.25in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110</text:span><text:span text:style-name="T4">年度經典譯注計畫構想表</text:span></text:p>
      <text:p text:style-name="P5"><text:span text:style-name="T6">計畫主持人：　　　　　　</text:span></text:p>
      <text:p text:style-name="P7"><text:span text:style-name="T8">職稱：　　　　　　　　　　　　服務單位：　　　　　　　　　　</text:span></text:p>
      <text:p text:style-name="P9"><text:span text:style-name="T10">譯注計畫名稱：</text:span><text:span text:style-name="T11">(</text:span><text:span text:style-name="T12">請中英文書名並列，</text:span><text:span text:style-name="T13">請參考下列格式填寫</text:span><text:span text:style-name="T14">)</text:span><text:span text:style-name="T15"><text:s/></text:span><text:span text:style-name="T16">　　　　　　　　　　　　　　　　　　　　</text:span></text:p>
      <text:p text:style-name="P17"><text:span text:style-name="T18">例：孟黛爾的《國際經濟學》譯注計畫</text:span><text:span text:style-name="T19"><text:s/>(Robert Mundell,</text:span><text:span text:style-name="T20">《</text:span><text:span text:style-name="T21">International Economics</text:span><text:span text:style-name="T22">》</text:span><text:span text:style-name="T23">, Irwin: Homewood, 1968)</text:span><text:span text:style-name="T24">。</text:span></text:p>
      <text:p text:style-name="P25"><text:span text:style-name="T26">計畫主持人電話</text:span><text:span text:style-name="T27">/</text:span><text:span text:style-name="T28">手機：</text:span><text:span text:style-name="T29">（務請填寫）</text:span><text:span text:style-name="T30">　　　　　　　</text:span><text:span text:style-name="T31"><text:s/></text:span><text:span text:style-name="T32">電子信箱：（務請填寫）　　　　　　</text:span></text:p>
      <text:p text:style-name="P33"><text:span text:style-name="T34">學門領域：</text:span></text:p>
      <text:p text:style-name="P35"><text:span text:style-name="T36">※</text:span><text:span text:style-name="T37">如為近當代著作，計畫主持人</text:span><text:span text:style-name="T38">務請</text:span><text:span text:style-name="T39">先行確定原著中文版權尚未授權，再提譯注計畫構想表</text:span><text:span text:style-name="T40">※</text:span></text:p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list text:style-name="WWNum19" text:continue-numbering="true">
              <text:list-item>
                <text:p text:style-name="P47"><text:span text:style-name="T48">書名</text:span></text:p>
              </text:list-item>
            </text:list>
            <text:p text:style-name="P49"><text:span text:style-name="T50">(</text:span><text:span text:style-name="T51">翻譯著作應為外文原典，恕不受理轉譯文字或中文典籍</text:span><text:span text:style-name="T52">)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WWNum19" text:continue-numbering="true">
              <text:list-item>
                <text:p text:style-name="P57"><text:span text:style-name="T58">原典作者</text:span></text:p>
              </text:list-item>
            </text:list>
            <text:p text:style-name="P59"><text:span text:style-name="T60">(</text:span><text:span text:style-name="T61">務請填列作者生卒，以確定需否徵求原著譯注授權</text:span><text:span text:style-name="T62">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19" text:continue-numbering="true">
              <text:list-item>
                <text:p text:style-name="P67"><text:span text:style-name="T68">出版公司</text:span><text:span text:style-name="T69">/</text:span><text:span text:style-name="T70">中文著作權授權狀況</text:span></text:p>
              </text:list-item>
            </text:list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四、出版時間</text:span><text:span text:style-name="T77">/</text:span><text:span text:style-name="T78">版本</text:span><text:span text:style-name="T79">/</text:span><text:span text:style-name="T80">原典文字</text:span></text:p>
            <text:p text:style-name="P81"><text:span text:style-name="T82">文本字數</text:span><text:span text:style-name="T83">/</text:span><text:span text:style-name="T84">頁數</text:span><text:span text:style-name="T85">/</text:span><text:span text:style-name="T86">圖片張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五、擬譯注的經典在該領域的重要性，如已有中譯本，請說明重譯增注的必要（需無著作權問題）</text:span>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六、專長領域</text:span></text:p>
          </table:table-cell>
          <table:table-cell table:style-name="TableCell100">
            <text:p text:style-name="P101"><text:span text:style-name="T102">主持人：</text:span></text:p>
            <text:p text:style-name="P103"><text:span text:style-name="T104">共同主持人：</text:span></text:p>
          </table:table-cell>
        </table:table-row>
        <table:table-row table:style-name="TableRow105">
          <table:table-cell table:style-name="TableCell106">
            <text:p text:style-name="P107"><text:span text:style-name="T108">七、相關著作或曾譯注之相關作品（請註明發表年代）</text:span></text:p>
          </table:table-cell>
          <table:table-cell table:style-name="TableCell109">
            <text:p text:style-name="P110"><text:span text:style-name="T111">主持人及共同主持人（請各列一至三本）</text:span></text:p>
            <text:p text:style-name="P112"><text:span text:style-name="T113">（本表如不敷填寫，請另以</text:span><text:span text:style-name="T114">A4</text:span><text:span text:style-name="T115">紙繕寫）</text:span></text:p>
          </table:table-cell>
        </table:table-row>
      </table:table>
      <text:p text:style-name="P116"/>
      <text:p text:style-name="P117"><text:span text:style-name="T118">附件</text:span><text:span text:style-name="T119">:</text:span></text:p>
      <text:p text:style-name="P120"><text:span text:style-name="T121">1.<text:s/></text:span><text:span text:style-name="T122">擬譯注之經典原著封面頁、版權頁及目錄頁</text:span><text:span text:style-name="T123">(</text:span><text:span text:style-name="T124">請以掃描檔案作為附件</text:span><text:span text:style-name="T125">)</text:span><text:span text:style-name="T126">。</text:span></text:p>
      <text:p text:style-name="P127"><text:span text:style-name="T128">2.<text:s/></text:span><text:span text:style-name="T129">主持人及共同主持人個人資料表</text:span><text:span text:style-name="T130">(</text:span><text:span text:style-name="T131">請使用科技部研發人才資料庫之</text:span><text:span text:style-name="T132">C301-C304</text:span><text:span text:style-name="T133">表</text:span><text:span text:style-name="T134">)</text:span><text:span text:style-name="T135">。</text:span></text:p>
      <text:p text:style-name="P136"><text:span text:style-name="T137">3.<text:s/></text:span><text:span text:style-name="T138">如為近當代著作（作者健在或其身後</text:span><text:span text:style-name="T139">50</text:span><text:span text:style-name="T140">年內）需檢附原典出版公司函覆中文正（繁）體字著作權授權狀況。</text:span><text:span text:style-name="T141">(</text:span><text:span text:style-name="T142">如：詢問版權狀況之電子郵件等相關資料，不需事先取得授權</text:span><text:span text:style-name="T143">)</text:span></text:p>
      <text:p text:style-name="Default"/>
      <text:p text:style-name="P144"><text:span text:style-name="T145">請將譯注構想表等相關資料於</text:span><text:span text:style-name="T146">109</text:span><text:span text:style-name="T147">年</text:span><text:span text:style-name="T148">8</text:span><text:span text:style-name="T149">月</text:span><text:span text:style-name="T150">31</text:span><text:span text:style-name="T151">日前將</text:span><text:span text:style-name="T152">word</text:span><text:span text:style-name="T153">檔以電子郵件</text:span><text:span text:style-name="T154">(</text:span><text:span text:style-name="T155">請將所有附件附於本表之後，且合併為一個檔案</text:span><text:span text:style-name="T156">)</text:span><text:span text:style-name="T157">寄送科技部人文司承辦人藍文君小姐</text:span><text:span text:style-name="T158">wclan@most.gov.tw<text:s/></text:span><text:span text:style-name="T159">郵件主旨：「</text:span><text:span text:style-name="T160">□□□</text:span><text:span text:style-name="T161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華康儷楷書" svg:font-family="華康儷楷書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text-underline-type="none" style:text-underline-color="font-color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WW_CharLFO3LVL1" style:family="text">
      <style:text-properties fo:color="#FF0000" style:text-underline-type="none" style:text-underline-color="font-color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文君</meta:initial-creator>
    <dc:creator>FJUSER180824C</dc:creator>
    <meta:creation-date>2020-07-28T09:22:00Z</meta:creation-date>
    <dc:date>2020-07-28T09:23:00Z</dc:date>
    <meta:print-date>2020-07-17T07:39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7" meta:row-count="5" meta:non-whitespace-character-count="688"/>
  </office:meta>
</office:document-meta>
</file>