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/>
    </style:style>
    <style:style style:name="P2" style:parent-style-name="內文" style:list-style-name="LFO1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olumn4" style:family="table-column">
      <style:table-column-properties style:column-width="1.8527in" style:use-optimal-column-width="false"/>
    </style:style>
    <style:style style:name="TableColumn5" style:family="table-column">
      <style:table-column-properties style:column-width="2.2083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587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5" style:family="table-row">
      <style:table-row-properties style:min-row-height="0.6111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1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" style:parent-style-name="內文" style:family="paragraph">
      <style:paragraph-properties fo:text-align="justify" fo:text-indent="0.1472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fo:text-align="justify" fo:text-indent="0.1472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 fo:margin-left="0.3527in" fo:text-indent="-0.206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 fo:text-indent="0.1472in"/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 fo:text-indent="0.1472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6236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0.14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0" style:family="table-row">
      <style:table-row-properties style:min-row-height="0.5416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2909in"/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註釋標題" style:family="paragraph">
      <style:text-properties fo:color="#000000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9" style:family="table-row">
      <style:table-row-properties style:min-row-height="0.6826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687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74" style:family="table-row">
      <style:table-row-properties style:min-row-height="0.687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 fo:letter-spacing="-0.0138in" fo:font-size="16pt" style:font-size-asian="16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80" style:family="table-row">
      <style:table-row-properties style:min-row-height="0.5208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888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Row94" style:family="table-row">
      <style:table-row-properties style:min-row-height="0.4791in" style:use-optimal-row-height="false" fo:keep-together="always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430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4305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24" style:family="table-row">
      <style:table-row-properties style:min-row-height="0.6333in" style:use-optimal-row-height="false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break-before="page" fo:text-align="justify" style:line-height-at-least="0in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P146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49" style:parent-style-name="本文縮排" style:family="paragraph">
      <style:paragraph-properties fo:margin-left="0.7791in" fo:text-indent="-0.3888in">
        <style:tab-stops/>
      </style:paragraph-properties>
      <style:text-properties fo:color="#000000"/>
    </style:style>
    <style:style style:name="P150" style:parent-style-name="本文縮排" style:family="paragraph">
      <style:paragraph-properties fo:margin-left="0in" fo:text-indent="0.3888in">
        <style:tab-stops/>
      </style:paragraph-properties>
      <style:text-properties fo:color="#000000"/>
    </style:style>
    <style:style style:name="P151" style:parent-style-name="本文縮排" style:family="paragraph">
      <style:paragraph-properties fo:margin-left="0.7791in" fo:text-indent="-0.3888in">
        <style:tab-stops/>
      </style:paragraph-properties>
      <style:text-properties fo:color="#000000"/>
    </style:style>
    <style:style style:name="P152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3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4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5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6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59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0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1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2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3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4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5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6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69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0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1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2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3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4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5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6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7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8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79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80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81" style:parent-style-name="本文縮排" style:family="paragraph">
      <style:paragraph-properties fo:margin-left="0in" fo:text-indent="0in">
        <style:tab-stops/>
      </style:paragraph-properties>
      <style:text-properties fo:color="#000000"/>
    </style:style>
    <style:style style:name="P182" style:parent-style-name="本文縮排" style:family="paragraph">
      <style:paragraph-properties fo:text-align="end" fo:margin-left="0in" fo:text-indent="0in">
        <style:tab-stops/>
      </style:paragraph-properties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</office:automatic-styles>
  <office:body>
    <office:text text:use-soft-page-breaks="true">
      <text:p text:style-name="P1">科技部110年度專題研究計畫申覆書</text:p>
      <text:list text:style-name="LFO1" text:continue-numbering="true">
        <text:list-item>
          <text:p text:style-name="P2">基本資料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申請條碼編號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計<text:s/>畫<text:s/>類<text:s/>別</text:p>
            <text:p text:style-name="P19"/>
          </table:table-cell>
          <table:table-cell table:style-name="TableCell20" table:number-columns-spanned="5">
            <text:p text:style-name="P21"><text:span text:style-name="T22">□</text:span><text:span text:style-name="T23">一般研究計畫</text:span><text:span text:style-name="T24"><text:s text:c="8"/></text:span></text:p>
            <text:p text:style-name="P25"><text:span text:style-name="T26">□</text:span><text:span text:style-name="T27">新進人員研究計畫</text:span><text:span text:style-name="T28"><text:s text:c="5"/></text:span></text:p>
            <text:p text:style-name="P29"><text:span text:style-name="T30">□</text:span><text:span text:style-name="T31">特約研究計畫</text:span></text:p>
            <text:p text:style-name="P32"><text:span text:style-name="T33">□</text:span><text:span text:style-name="T34">2030</text:span><text:span text:style-name="T35">跨世代年輕學者方案</text:span><text:span text:style-name="T36">(</text:span><text:span text:style-name="T37">僅「優秀年輕學者」類別」</text:span></text:p>
            <text:p text:style-name="P38">□人文學及社會科學學術性專書寫作計畫</text:p>
            <text:p text:style-name="P39">□人文學及社會科學經典譯注研究計畫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研<text:s/>究<text:s/>型<text:s/>別</text:p>
          </table:table-cell>
          <table:table-cell table:style-name="TableCell43" table:number-columns-spanned="5">
            <text:p text:style-name="P44"><text:span text:style-name="T45">□</text:span><text:span text:style-name="T46">個別型</text:span><text:span text:style-name="T47"><text:s text:c="8"/></text:span><text:span text:style-name="T48">□</text:span><text:span text:style-name="T49">整合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<text:s/>請<text:s/>機<text:s/>構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申請系所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>計畫名稱（中<text:s/>文）</text:p>
            <text:p text:style-name="P63"/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整合型總計畫名稱</text:p>
            <text:p text:style-name="內文"><text:span text:style-name="T69">(</text:span><text:span text:style-name="T70">個別型計畫免填</text:span><text:span text:style-name="T71">)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整合型總計畫主持人</text:p>
            <text:p text:style-name="P77">(個別型計畫免填)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計畫歸屬司別</text:p>
          </table:table-cell>
          <table:table-cell table:style-name="TableCell83" table:number-columns-spanned="2" table:number-rows-spanned="2">
            <text:p text:style-name="P84"><text:span text:style-name="T85">□</text:span><text:span text:style-name="T86">自然司</text:span><text:span text:style-name="T87"><text:s/>□</text:span><text:span text:style-name="T88">工程司</text:span><text:span text:style-name="T89"><text:s/>□</text:span><text:span text:style-name="T90">生科司</text:span></text:p>
            <text:p text:style-name="P91">□人文司<text:s/></text:p>
          </table:table-cell>
          <table:covered-table-cell/>
          <table:table-cell table:style-name="TableCell92" table:number-columns-spanned="3">
            <text:p text:style-name="P93">計<text:s/>畫<text:s/>歸<text:s/>屬<text:s/>學<text:s/>門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<text:s/></text:span><text:span text:style-name="T103"><text:s/></text:span><text:span text:style-name="T104">通</text:span><text:span text:style-name="T105"><text:s/></text:span><text:span text:style-name="T106">訊</text:span><text:span text:style-name="T107"><text:s/></text:span><text:span text:style-name="T108">地</text:span><text:span text:style-name="T109"><text:s/></text:span><text:span text:style-name="T110">址</text:span></text:p>
          </table:table-cell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2">
            <text:p text:style-name="P114">傳真號碼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電話號碼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備<text:s text:c="6"/>註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</table:table-row>
      </table:table>
      <text:p text:style-name="P129"/>
      <text:p text:style-name="P130"><text:span text:style-name="T131">申</text:span><text:span text:style-name="T132"><text:s/></text:span><text:span text:style-name="T133">覆</text:span><text:span text:style-name="T134"><text:s/></text:span><text:span text:style-name="T135">人</text:span><text:span text:style-name="T136">(</text:span><text:span text:style-name="T137">計畫主持人</text:span><text:span text:style-name="T138">)</text:span><text:span text:style-name="T139">：</text:span><text:span text:style-name="T140"><text:s text:c="18"/></text:span><text:span text:style-name="T141"><text:s text:c="5"/></text:span><text:span text:style-name="T142">日期：</text:span><text:span text:style-name="T143"><text:s text:c="15"/></text:span></text:p>
      <text:p text:style-name="P144"><text:span text:style-name="T145">二、申覆說明：申覆人應於原申請案所提計畫書範圍內，就有異議之評審結果</text:span></text:p>
      <text:p text:style-name="P146"><text:s text:c="14"/>提出具體說明。</text:p>
      <text:p text:style-name="P147"><text:s text:c="14"/>前項所稱異議，指對計畫內容認為有明顯評論上之偏差，致影</text:p>
      <text:p text:style-name="P148"><text:s text:c="14"/>響整個計畫之評價，並對此事實能提出具體證明者。</text:p>
      <text:p text:style-name="P149">(一)請扼要敘述「對於科技部補助專題研究計畫申請案評審結果有異議之處」。</text:p>
      <text:p text:style-name="P150">(二)對於上述有異議之處所提出具體申覆之理由。</text:p>
      <text:p text:style-name="P151">(三)補充資料：須以原申請案所提計畫書之內容為範圍，針對上述申覆理由進一步補充資料為限。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共</text:span><text:span text:style-name="T184"><text:s text:c="5"/></text:span><text:span text:style-name="T185">頁</text:span><text:span text:style-name="T186"><text:s text:c="3"/></text:span><text:span text:style-name="T187">第</text:span><text:span text:style-name="T188"><text:s text:c="5"/></text:span><text:span text:style-name="T18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2in" fo:text-indent="-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499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九十年度專題研究計畫申覆書</dc:title>
    <dc:subject/>
    <meta:initial-creator>mhuchen_陳美華</meta:initial-creator>
    <dc:creator>淑沁 黃</dc:creator>
    <meta:creation-date>2021-07-13T06:02:00Z</meta:creation-date>
    <dc:date>2021-07-13T06:02:00Z</dc:date>
    <meta:print-date>2018-06-29T01:2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1" meta:character-count="676" meta:row-count="4" meta:non-whitespace-character-count="576"/>
  </office:meta>
</office:document-meta>
</file>