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Standard" style:family="paragraph">
      <style:paragraph-properties fo:widows="2" fo:orphans="2" fo:text-align="justify" style:vertical-align="bottom" fo:line-height="0.25in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Standard" style:family="paragraph">
      <style:paragraph-properties fo:line-height="0.25in" fo:margin-left="0.25in" fo:text-indent="-0.25in">
        <style:tab-stops/>
      </style:paragraph-properties>
      <style:text-properties style:font-name-asian="標楷體" fo:color="#000000"/>
    </style:style>
    <style:style style:name="P30" style:parent-style-name="Standard" style:family="paragraph">
      <style:paragraph-properties fo:text-align="justify" fo:line-height="0.25in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line-height="0.25in" fo:margin-left="0.0416in" fo:margin-right="-0.7319in">
        <style:tab-stops/>
      </style:paragraph-properties>
      <style:text-properties style:font-name-asian="標楷體" fo:color="#000000"/>
    </style:style>
    <style:style style:name="TableColumn38" style:family="table-column">
      <style:table-column-properties style:column-width="2.9333in" style:use-optimal-column-width="false"/>
    </style:style>
    <style:style style:name="TableColumn39" style:family="table-column">
      <style:table-column-properties style:column-width="4.1256in" style:use-optimal-column-width="false"/>
    </style:style>
    <style:style style:name="Table37" style:family="table">
      <style:table-properties style:width="7.059in" fo:margin-left="-0.184in" table:align="left"/>
    </style:style>
    <style:style style:name="TableRow40" style:family="table-row">
      <style:table-row-properties style:min-row-height="0.812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2" style:parent-style-name="Standard" style:list-style-name="WWNum19" style:family="paragraph">
      <style:paragraph-properties fo:line-height="0.25in"/>
      <style:text-properties style:font-name-asian="標楷體" fo:color="#000000"/>
    </style:style>
    <style:style style:name="P43" style:parent-style-name="Standard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5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49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8" style:parent-style-name="Standard" style:list-style-name="WWNum19" style:family="paragraph">
      <style:paragraph-properties fo:line-height="0.25in"/>
      <style:text-properties style:font-name-asian="標楷體" fo:color="#000000"/>
    </style:style>
    <style:style style:name="P49" style:parent-style-name="Standard" style:family="paragraph">
      <style:paragraph-properties fo:text-align="justify" fo:line-height="0.25in" fo:margin-left="0.3333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1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4868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4" style:parent-style-name="清單段落" style:list-style-name="WWNum19" style:family="paragraph">
      <style:paragraph-properties fo:line-height="0.25in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6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7" style:family="table-row">
      <style:table-row-properties style:min-row-height="0.45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9" style:parent-style-name="Standard" style:family="paragraph">
      <style:paragraph-properties fo:line-height="0.25in"/>
      <style:text-properties style:font-name-asian="標楷體" fo:color="#000000"/>
    </style:style>
    <style:style style:name="P60" style:parent-style-name="Standard" style:family="paragraph">
      <style:paragraph-properties fo:text-align="justify" fo:line-height="0.25in" fo:margin-left="0.3333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2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6083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5" style:parent-style-name="Standard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7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612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1" style:parent-style-name="Standard" style:family="paragraph">
      <style:paragraph-properties fo:line-height="0.25in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3" style:parent-style-name="Standard" style:family="paragraph">
      <style:paragraph-properties fo:line-height="0.25in"/>
      <style:text-properties style:font-name-asian="標楷體" fo:color="#000000"/>
    </style:style>
    <style:style style:name="P74" style:parent-style-name="Standard" style:family="paragraph">
      <style:paragraph-properties fo:line-height="0.25in"/>
      <style:text-properties style:font-name-asian="標楷體" fo:color="#000000"/>
    </style:style>
    <style:style style:name="TableRow75" style:family="table-row">
      <style:table-row-properties style:min-row-height="0.7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7" style:parent-style-name="Standard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Standard" style:family="paragraph">
      <style:paragraph-properties fo:line-height="0.25in"/>
      <style:text-properties style:font-name-asian="標楷體" fo:color="#000000"/>
    </style:style>
    <style:style style:name="P91" style:parent-style-name="Standard" style:family="paragraph">
      <style:paragraph-properties fo:line-height="0.25in" fo:margin-left="0.1965in" fo:text-indent="-0.1965in">
        <style:tab-stops/>
      </style:paragraph-properties>
      <style:text-properties style:font-name-asian="標楷體" fo:color="#000000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1年度經典譯注計畫構想表</text:p>
      <text:p text:style-name="P3">計畫主持人：　　　　　　</text:p>
      <text:p text:style-name="P4">職稱：　　　　　　　　　　　　服務單位：　　　　　　　　　　</text:p>
      <text:p text:style-name="P5"><text:span text:style-name="T6">譯注計畫名稱：</text:span><text:span text:style-name="T7">(</text:span><text:span text:style-name="T8">請中英文書名並列，</text:span><text:span text:style-name="T9">請參考下列格式填寫</text:span><text:span text:style-name="T10">)</text:span><text:span text:style-name="T11"><text:s/></text:span><text:span text:style-name="T12">　　　　　　　　　　　　　　　　　　　　</text:span></text:p>
      <text:p text:style-name="P13"><text:span text:style-name="T14">例：孟黛爾的《國際經濟學》譯注計畫</text:span><text:span text:style-name="T15"><text:s/>(Robert Mundell,</text:span><text:span text:style-name="T16">《</text:span><text:span text:style-name="T17">International Economics</text:span><text:span text:style-name="T18">》</text:span><text:span text:style-name="T19">, Irwin: Homewood, 1968)</text:span><text:span text:style-name="T20">。</text:span></text:p>
      <text:p text:style-name="P21"><text:span text:style-name="T22">計畫主持人電話</text:span><text:span text:style-name="T23">/</text:span><text:span text:style-name="T24">手機：</text:span><text:span text:style-name="T25">（務請填寫）</text:span><text:span text:style-name="T26">　　　　　　　</text:span><text:span text:style-name="T27"><text:s/></text:span><text:span text:style-name="T28">電子信箱：（務請填寫）　　　　　　</text:span></text:p>
      <text:p text:style-name="P29">學門：</text:p>
      <text:p text:style-name="P30"><text:span text:style-name="T31">※</text:span><text:span text:style-name="T32">如為近當代著作，計畫主持人</text:span><text:span text:style-name="T33">務請</text:span><text:span text:style-name="T34">先行確定原著中文版權尚未授權，再提譯注計畫構想表</text:span><text:span text:style-name="T35">※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WWNum19" text:continue-numbering="true">
              <text:list-item>
                <text:p text:style-name="P42">書名</text:p>
              </text:list-item>
            </text:list>
            <text:p text:style-name="P43">(翻譯著作應為外文原典，恕不受理轉譯文字或中文典籍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19" text:continue-numbering="true">
              <text:list-item>
                <text:p text:style-name="P48">原典作者</text:p>
              </text:list-item>
            </text:list>
            <text:p text:style-name="P49">(務請填列作者生卒，以確定需否徵求原著譯注授權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Num19" text:continue-numbering="true">
              <text:list-item>
                <text:p text:style-name="P54">出版公司/中文著作權授權狀況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出版時間/版本/原典文字</text:p>
            <text:p text:style-name="P60">文本字數/頁數/圖片張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五、擬譯注的經典在該領域的重要性，如已有中譯本，請說明重譯增注的必要（需無著作權問題）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六、專長領域</text:p>
          </table:table-cell>
          <table:table-cell table:style-name="TableCell72">
            <text:p text:style-name="P73">主持人：</text:p>
            <text:p text:style-name="P74">共同主持人：</text:p>
          </table:table-cell>
        </table:table-row>
        <table:table-row table:style-name="TableRow75">
          <table:table-cell table:style-name="TableCell76">
            <text:p text:style-name="P77">七、相關著作或曾譯注之相關作品（請註明發表年代）</text:p>
          </table:table-cell>
          <table:table-cell table:style-name="TableCell78">
            <text:p text:style-name="P79">主持人及共同主持人（請各列一至三本）</text:p>
            <text:p text:style-name="P80">（本表如不敷填寫，請另以A4紙繕寫）</text:p>
          </table:table-cell>
        </table:table-row>
      </table:table>
      <text:p text:style-name="P81"/>
      <text:p text:style-name="P82">附件:</text:p>
      <text:p text:style-name="P83"><text:span text:style-name="T84">1.<text:s/></text:span><text:span text:style-name="T85">擬譯注之經典原著封面頁、版權頁及目錄頁</text:span><text:span text:style-name="T86">(</text:span><text:span text:style-name="T87">請以掃描檔案作為附件</text:span><text:span text:style-name="T88">)</text:span><text:span text:style-name="T89">。</text:span></text:p>
      <text:p text:style-name="P90">2.<text:s/>主持人及共同主持人個人資料表(請使用科技部研發人才資料庫之C301-C304表)。</text:p>
      <text:p text:style-name="P91">3.<text:s/>如為近當代著作（作者健在或其身後50年內）需檢附原典出版公司函覆中文正（繁）體字著作權授權狀況。(如：詢問版權狀況之電子郵件等相關資料，不需事先取得授權)</text:p>
      <text:p text:style-name="Default"/>
      <text:p text:style-name="P92"><text:span text:style-name="T93">請將譯注構想表等相關資料於</text:span><text:span text:style-name="T94">110</text:span><text:span text:style-name="T95">年</text:span><text:span text:style-name="T96">8</text:span><text:span text:style-name="T97">月</text:span><text:span text:style-name="T98">31</text:span><text:span text:style-name="T99">日前將</text:span><text:span text:style-name="T100">word</text:span><text:span text:style-name="T101">檔以電子郵件</text:span><text:span text:style-name="T102">(</text:span><text:span text:style-name="T103">構想表為</text:span><text:span text:style-name="T104">word</text:span><text:span text:style-name="T105">檔，其他附件請合併為一個</text:span><text:span text:style-name="T106">pdf</text:span><text:span text:style-name="T107">檔案</text:span><text:span text:style-name="T108">)</text:span><text:span text:style-name="T109">寄送科技部人文司承辦人藍文君小姐</text:span><text:span text:style-name="T110">wclan@most.gov.tw<text:s/></text:span><text:span text:style-name="T111">郵件主旨：「</text:span><text:span text:style-name="T112">□□□</text:span><text:span text:style-name="T113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藍文君</meta:initial-creator>
    <dc:creator>淑沁 黃</dc:creator>
    <meta:creation-date>2021-07-29T06:39:00Z</meta:creation-date>
    <dc:date>2021-07-29T06:40:00Z</dc:date>
    <meta:print-date>2020-07-17T07:3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9" meta:row-count="5" meta:non-whitespace-character-count="690"/>
  </office:meta>
</office:document-meta>
</file>