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FF"/>
    </style:style>
    <style:style style:name="T25" style:parent-style-name="預設段落字型" style:family="text">
      <style:text-properties style:font-name-asian="Times New Roman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-asian="標楷體" fo:color="#0000FF"/>
    </style:style>
    <style:style style:name="T30" style:parent-style-name="預設段落字型" style:family="text">
      <style:text-properties style:font-name-asian="標楷體" fo:color="#0000FF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Standard" style:family="paragraph">
      <style:paragraph-properties fo:margin-left="0.25in" fo:text-indent="-0.25in">
        <style:tab-stops/>
      </style:paragraph-properties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P41" style:parent-style-name="Standard" style:family="paragraph">
      <style:paragraph-properties fo:text-align="justify" fo:margin-right="-0.7319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8" style:family="table-column">
      <style:table-column-properties style:column-width="2.7493in" style:use-optimal-column-width="false"/>
    </style:style>
    <style:style style:name="TableColumn49" style:family="table-column">
      <style:table-column-properties style:column-width="4.043in" style:use-optimal-column-width="false"/>
    </style:style>
    <style:style style:name="Table47" style:family="table">
      <style:table-properties style:width="6.7923in" fo:margin-left="0in" table:align="left"/>
    </style:style>
    <style:style style:name="TableRow50" style:family="table-row">
      <style:table-row-properties style:min-row-height="0.5777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2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53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605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8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3409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7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9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45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5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6083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8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0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1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5013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84" style:parent-style-name="Standard" style:family="paragraph"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6" style:parent-style-name="Standard" style:family="paragraph">
      <style:text-properties style:font-name-asian="標楷體" fo:color="#000000"/>
    </style:style>
    <style:style style:name="P87" style:parent-style-name="Standard" style:family="paragraph">
      <style:text-properties style:font-name-asian="標楷體" fo:color="#000000"/>
    </style:style>
    <style:style style:name="TableRow88" style:family="table-row">
      <style:table-row-properties style:min-row-height="0.577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90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92" style:parent-style-name="Standard" style:family="paragraph">
      <style:text-properties style:font-name-asian="標楷體" fo:color="#000000"/>
    </style:style>
    <style:style style:name="P93" style:parent-style-name="Standard" style:family="paragraph">
      <style:text-properties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Standard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Standard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Standard" style:family="paragraph">
      <style:paragraph-properties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Standard" style:family="paragraph">
      <style:text-properties style:font-name-asian="標楷體" fo:color="#FF0000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112</text:span><text:span text:style-name="T4">年度國家科學及技術委員會人文處經典譯注研究計畫構想表</text:span></text:p>
      <text:p text:style-name="P5"><text:span text:style-name="T6">1.</text:span><text:span text:style-name="T7">計畫主持人：</text:span></text:p>
      <text:p text:style-name="P8"><text:span text:style-name="T9">2.</text:span><text:span text:style-name="T10">服務單位：</text:span></text:p>
      <text:p text:style-name="P11"><text:span text:style-name="T12">3.</text:span><text:span text:style-name="T13">職稱：</text:span></text:p>
      <text:p text:style-name="P14"><text:span text:style-name="T15">4.</text:span><text:span text:style-name="T16">譯注計畫名稱：</text:span><text:span text:style-name="T17">(</text:span><text:span text:style-name="T18">請中英文書名並列，</text:span><text:span text:style-name="T19">請參考下列格式填寫，範例請刪除</text:span><text:span text:style-name="T20">)</text:span><text:span text:style-name="T21"><text:s/></text:span><text:span text:style-name="T22">　　　　　　　　　　　　　　　　　　　　</text:span></text:p>
      <text:p text:style-name="P23"><text:span text:style-name="T24">例：孟黛爾的《國際經濟學》譯注計畫</text:span><text:span text:style-name="T25"><text:s/></text:span><text:span text:style-name="T26">(Robert Mundell,</text:span><text:span text:style-name="T27">《</text:span><text:span text:style-name="T28">International Economics</text:span><text:span text:style-name="T29">》</text:span><text:span text:style-name="T30">, Irwin: Homewood, 1968)</text:span><text:span text:style-name="T31">。</text:span></text:p>
      <text:p text:style-name="Standard"><text:span text:style-name="T32">5.</text:span><text:span text:style-name="T33">計畫主持人電話</text:span><text:span text:style-name="T34">/</text:span><text:span text:style-name="T35">手機：　　　　　　　</text:span></text:p>
      <text:p text:style-name="Standard"><text:span text:style-name="T36">6.</text:span><text:span text:style-name="T37">電子信箱：</text:span></text:p>
      <text:p text:style-name="P38"><text:span text:style-name="T39">7.</text:span><text:span text:style-name="T40">學門：</text:span></text:p>
      <text:p text:style-name="P41"><text:span text:style-name="T42">※</text:span><text:span text:style-name="T43">如為近當代著作，計畫主持人</text:span><text:span text:style-name="T44">務請先行確定原著中文版權尚未授權</text:span><text:span text:style-name="T45">，再提譯注計畫構想表</text:span><text:span text:style-name="T46">※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list text:style-name="WW8Num1" text:continue-numbering="true">
              <text:list-item>
                <text:p text:style-name="P52">書名</text:p>
              </text:list-item>
            </text:list>
            <text:p text:style-name="P53">(翻譯著作應為外文原典，恕不受理轉譯文字或中文典籍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WW8Num1" text:continue-numbering="true">
              <text:list-item>
                <text:p text:style-name="P58">原典作者</text:p>
              </text:list-item>
            </text:list>
            <text:p text:style-name="P59"><text:span text:style-name="T60">(</text:span><text:span text:style-name="T61">務請填列作者生卒，以確定是否需要徵求原著譯注授權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8Num1" text:continue-numbering="true">
              <text:list-item>
                <text:p text:style-name="P67">出版公司/中文著作權授權狀況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四、出版時間/版本/原典文字</text:p>
            <text:p text:style-name="P73">文本字數/頁數/圖片張數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五、擬譯注的經典在該領域的重要性，如已有中譯本，請說明重譯增注的必要（需無著作權問題）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六、專長領域</text:p>
          </table:table-cell>
          <table:table-cell table:style-name="TableCell85">
            <text:p text:style-name="P86">主持人：</text:p>
            <text:p text:style-name="P87">共同主持人：</text:p>
          </table:table-cell>
        </table:table-row>
        <table:table-row table:style-name="TableRow88">
          <table:table-cell table:style-name="TableCell89">
            <text:p text:style-name="P90">七、相關著作或曾譯注之相關作品（請註明發表年代）</text:p>
          </table:table-cell>
          <table:table-cell table:style-name="TableCell91">
            <text:p text:style-name="P92">主持人及共同主持人（請各列一至三本）</text:p>
            <text:p text:style-name="P93">（本表如不敷填寫，請另以A4紙繕寫）</text:p>
          </table:table-cell>
        </table:table-row>
      </table:table>
      <text:p text:style-name="P94"><text:span text:style-name="T95">附件：</text:span></text:p>
      <text:p text:style-name="P96"><text:span text:style-name="T97">一、擬譯注之經典原著封面頁、版權頁及目錄頁</text:span><text:span text:style-name="T98">(</text:span><text:span text:style-name="T99">請以掃描檔案作為附件</text:span><text:span text:style-name="T100">)</text:span><text:span text:style-name="T101">。</text:span></text:p>
      <text:p text:style-name="P102"><text:span text:style-name="T103">二、主持人及共同主持人個人資料表</text:span><text:span text:style-name="T104">(</text:span><text:span text:style-name="T105">請使用</text:span><text:span text:style-name="T106">國家科學及技術委員會</text:span><text:span text:style-name="T107">研發人才資料庫之</text:span><text:span text:style-name="T108">C301-C304</text:span><text:span text:style-name="T109">表</text:span><text:span text:style-name="T110">)</text:span><text:span text:style-name="T111">。</text:span></text:p>
      <text:p text:style-name="P112"><text:span text:style-name="T113">三、如為近當代著作（作者健在或其身後</text:span><text:span text:style-name="T114">50</text:span><text:span text:style-name="T115">年內）需檢附原典出版公司函覆中文正（繁）體字著作權授權狀況。</text:span><text:span text:style-name="T116">(</text:span><text:span text:style-name="T117">如：詢問版權狀況之電子郵件等相關資料，</text:span><text:span text:style-name="T118">不需事先取得授權</text:span><text:span text:style-name="T119">)</text:span></text:p>
      <text:p text:style-name="P120"/>
      <text:p text:style-name="Standard"><text:span text:style-name="T121">※</text:span><text:span text:style-name="T122">請將譯注構想表及附件等相關資料於</text:span><text:span text:style-name="T123">111</text:span><text:span text:style-name="T124">年</text:span><text:span text:style-name="T125">8</text:span><text:span text:style-name="T126">月</text:span><text:span text:style-name="T127">31</text:span><text:span text:style-name="T128">日前</text:span><text:span text:style-name="T129">將</text:span><text:span text:style-name="T130">word</text:span><text:span text:style-name="T131">檔以電子郵件</text:span><text:span text:style-name="T132">(</text:span><text:span text:style-name="T133">構想表為</text:span><text:span text:style-name="T134">word</text:span><text:span text:style-name="T135">檔，其他附件請合併為</text:span><text:span text:style-name="T136">1</text:span><text:span text:style-name="T137">個</text:span><text:span text:style-name="T138">pdf</text:span><text:span text:style-name="T139">檔案，共</text:span><text:span text:style-name="T140">2</text:span><text:span text:style-name="T141">個檔案</text:span><text:span text:style-name="T142">)</text:span><text:span text:style-name="T143">寄送至</text:span><text:span text:style-name="T144">國科會人文處承辦人藍文君小姐</text:span><text:span text:style-name="T145">wclan@nstc.gov.tw</text:span><text:span text:style-name="T146">，郵件主旨：「</text:span><text:span text:style-name="T147">□□□</text:span><text:span text:style-name="T148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藍文君</meta:initial-creator>
    <dc:creator>Nancy Chen</dc:creator>
    <meta:creation-date>2022-08-22T02:54:00Z</meta:creation-date>
    <dc:date>2022-08-22T02:54:00Z</dc:date>
    <meta:print-date>2020-07-17T07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4" meta:row-count="5" meta:non-whitespace-character-count="694"/>
  </office:meta>
</office:document-meta>
</file>