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0.241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159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1" style:family="table" style:master-page-name="MP0">
      <style:table-properties style:width="6.8888in" fo:margin-left="-0.1423in" table:align="left"/>
    </style:style>
    <style:style style:name="TableRow9" style:family="table-row">
      <style:table-row-properties style:min-row-height="0.545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64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5819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654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bottom="0.083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5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75" style:family="table-row">
      <style:table-row-properties style:min-row-height="0.540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margin-top="0.0277in" fo:margin-bottom="0.02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82" style:family="table-column">
      <style:table-column-properties style:column-width="1.2145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1138in" style:use-optimal-column-width="false"/>
    </style:style>
    <style:style style:name="Table81" style:family="table">
      <style:table-properties style:width="5.773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margin-top="0.0277in" fo:margin-bottom="0.0277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 fo:margin-top="0.0277in" fo:margin-bottom="0.02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0" style:family="table-row">
      <style:table-row-properties style:min-row-height="0.7319in" style:use-optimal-row-height="false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TableRow141" style:family="table-row">
      <style:table-row-properties style:min-row-height="0.4548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Row153" style:family="table-row">
      <style:table-row-properties style:row-height="0.4277in" style:use-optimal-row-height="false"/>
    </style:style>
    <style:style style:name="P15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63" style:family="table-row">
      <style:table-row-properties style:row-height="0.4472in" style:use-optimal-row-height="false"/>
    </style:style>
    <style:style style:name="P16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73" style:family="table-row">
      <style:table-row-properties style:row-height="0.459in" style:use-optimal-row-height="false"/>
    </style:style>
    <style:style style:name="P17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83" style:family="table-row">
      <style:table-row-properties style:min-row-height="0.4465in" style:use-optimal-row-height="false"/>
    </style:style>
    <style:style style:name="P18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193" style:family="table-row">
      <style:table-row-properties style:min-row-height="0.4465in" style:use-optimal-row-height="false"/>
    </style:style>
    <style:style style:name="P19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03" style:family="table-row">
      <style:table-row-properties style:min-row-height="0.4465in" style:use-optimal-row-height="false"/>
    </style:style>
    <style:style style:name="P204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395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Row213" style:family="table-row">
      <style:table-row-properties style:min-row-height="2.2173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2.450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2.26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0.0138in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1.0631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style:line-height-at-least="0.1666in" fo:margin-right="0.0888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style:line-height-at-least="0.1666in" fo:margin-right="0.0888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style:line-height-at-least="0.1666in" fo:margin-right="0.4111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style:line-height-at-least="0.1666in" fo:margin-right="0.1326in" fo:text-indent="1.1569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line-break="normal" style:line-height-at-least="0.1666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.1666in" fo:text-indent="1.6333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style:line-height-at-least="0.1666in" fo:text-indent="0.8847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style:line-height-at-least="0.1666in" fo:text-indent="0.8847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style:line-height-at-least="0.1666in" fo:text-indent="1.293in"/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25%"/>
      <style:text-properties style:font-name="華康隸書體W5" style:font-name-asian="華康隸書體W5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學院名稱</text:p>
            </table:table-cell>
            <table:table-cell table:style-name="TableCell28" table:number-columns-spanned="6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 table:number-rows-spanned="2">
            <text:p text:style-name="P32">活動名稱</text:p>
          </table:table-cell>
          <table:table-cell table:style-name="TableCell33" table:number-columns-spanned="6">
            <text:p text:style-name="P34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6">
            <text:p text:style-name="P38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舉辦日期</text:p>
          </table:table-cell>
          <table:table-cell table:style-name="TableCell42" table:number-columns-spanned="6">
            <text:p text:style-name="P43"><text:span text:style-name="T44">自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5"/></text:span><text:span text:style-name="T50">日起</text:span><text:span text:style-name="T51"><text:s text:c="2"/></text:span><text:span text:style-name="T52">至</text:span><text:span text:style-name="T53"><text:s text:c="2"/></text:span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止，共計</text:span><text:span text:style-name="T60">　　</text:span><text:span text:style-name="T61"><text:s/></text:span><text:span text:style-name="T62">　</text:span><text:span text:style-name="T63">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活動地點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際出席</text:p>
            <text:p text:style-name="P72">活動人數</text:p>
          </table:table-cell>
          <table:table-cell table:style-name="TableCell73" table:number-columns-spanned="6">
            <text:p text:style-name="P74">國外：<text:s text:c="9"/>人(請註明國別)、國內：<text:s text:c="10"/>人。總計：<text:s text:c="7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演講/表演人數</text:p>
          </table:table-cell>
          <table:table-cell table:style-name="TableCell78" table:number-columns-spanned="6">
            <text:p text:style-name="P79">國外：<text:s text:c="9"/>人(請填寫下列資料)、國內：<text:s text:c="10"/>人。總計：<text:s text:c="8"/>人</text:p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國外學者:</text:p>
                </table:table-cell>
                <table:table-cell table:style-name="TableCell90">
                  <text:p text:style-name="P91">國別:</text:p>
                </table:table-cell>
                <table:table-cell table:style-name="TableCell92">
                  <text:p text:style-name="P93">任職學校:</text:p>
                  <text:p text:style-name="P94">系所:</text:p>
                </table:table-cell>
                <table:table-cell table:style-name="TableCell95">
                  <text:p text:style-name="P96">職級:</text:p>
                </table:table-cell>
                <table:table-cell table:style-name="TableCell97">
                  <text:p text:style-name="P98">e-mail:</text:p>
                </table:table-cell>
              </table:table-row>
              <table:table-row table:style-name="TableRow99">
                <table:table-cell table:style-name="TableCell100">
                  <text:p text:style-name="P101">國外學者:</text:p>
                </table:table-cell>
                <table:table-cell table:style-name="TableCell102">
                  <text:p text:style-name="P103">國別:</text:p>
                </table:table-cell>
                <table:table-cell table:style-name="TableCell104">
                  <text:p text:style-name="P105">任職學校:</text:p>
                  <text:p text:style-name="P106">系所:</text:p>
                </table:table-cell>
                <table:table-cell table:style-name="TableCell107">
                  <text:p text:style-name="P108">職級:</text:p>
                </table:table-cell>
                <table:table-cell table:style-name="TableCell109">
                  <text:p text:style-name="P110">e-mail:</text:p>
                </table:table-cell>
              </table:table-row>
              <table:table-row table:style-name="TableRow111">
                <table:table-cell table:style-name="TableCell112">
                  <text:p text:style-name="P113">國外學者:</text:p>
                </table:table-cell>
                <table:table-cell table:style-name="TableCell114">
                  <text:p text:style-name="P115">國別:</text:p>
                </table:table-cell>
                <table:table-cell table:style-name="TableCell116">
                  <text:p text:style-name="P117">任職學校:</text:p>
                  <text:p text:style-name="P118">系所:</text:p>
                </table:table-cell>
                <table:table-cell table:style-name="TableCell119">
                  <text:p text:style-name="P120">職級:</text:p>
                </table:table-cell>
                <table:table-cell table:style-name="TableCell121">
                  <text:p text:style-name="P122">e-mail:</text:p>
                </table:table-cell>
              </table:table-row>
            </table:table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論文/作品</text:p>
            <text:p text:style-name="P127">發表數</text:p>
          </table:table-cell>
          <table:table-cell table:style-name="TableCell128" table:number-columns-spanned="6">
            <text:p text:style-name="P129">國外：<text:s text:c="6"/>篇/件(請註明國別)、國內：<text:s text:c="7"/>篇/件。共計：<text:s text:c="9"/>篇/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原先預算</text:p>
            <text:p text:style-name="P133">總金額</text:p>
          </table:table-cell>
          <table:table-cell table:style-name="TableCell134" table:number-columns-spanned="3">
            <text:p text:style-name="P135">＄</text:p>
          </table:table-cell>
          <table:covered-table-cell/>
          <table:covered-table-cell/>
          <table:table-cell table:style-name="TableCell136" table:number-columns-spanned="2">
            <text:p text:style-name="P137">實際支出</text:p>
            <text:p text:style-name="P138">總金額</text:p>
          </table:table-cell>
          <table:covered-table-cell/>
          <table:table-cell table:style-name="TableCell139">
            <text:p text:style-name="P140">＄</text:p>
          </table:table-cell>
        </table:table-row>
        <table:table-row table:style-name="TableRow141">
          <table:table-cell table:style-name="TableCell142" table:number-rows-spanned="7">
            <text:p text:style-name="P143">支出分攤</text:p>
            <text:p text:style-name="P144"/>
          </table:table-cell>
          <table:table-cell table:style-name="TableCell145" table:number-columns-spanned="2">
            <text:p text:style-name="P146">補助機關名稱</text:p>
          </table:table-cell>
          <table:covered-table-cell/>
          <table:table-cell table:style-name="TableCell147">
            <text:p text:style-name="P148">補助金額</text:p>
          </table:table-cell>
          <table:table-cell table:style-name="TableCell149" table:number-columns-spanned="2">
            <text:p text:style-name="P150">分攤金額</text:p>
          </table:table-cell>
          <table:covered-table-cell/>
          <table:table-cell table:style-name="TableCell151">
            <text:p text:style-name="P152">分攤基準(%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科技部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教育部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○○大學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自籌款或配合款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本項經費補助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合計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100%</text:p>
          </table:table-cell>
        </table:table-row>
        <table:table-row table:style-name="TableRow213">
          <table:table-cell table:style-name="TableCell214">
            <text:p text:style-name="P215">檢討報告</text:p>
          </table:table-cell>
          <table:table-cell table:style-name="TableCell216" table:number-columns-spanned="6">
            <text:p text:style-name="P217">（請務必填寫）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成效比較</text:p>
          </table:table-cell>
          <table:table-cell table:style-name="TableCell222" table:number-columns-spanned="6">
            <text:p text:style-name="P223">(請量化本活動歷年成效比較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建議事項</text:p>
          </table:table-cell>
          <table:table-cell table:style-name="TableCell227" table:number-columns-spanned="6">
            <text:p text:style-name="P228">（請務必填寫）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承辦人</text:p>
            <text:p text:style-name="P233"/>
            <text:p text:style-name="P234"/>
            <text:p text:style-name="P235"/>
            <text:p text:style-name="P236">電話：</text:p>
            <text:p text:style-name="P237"><text:s text:c="6"/>月<text:s text:c="4"/>日</text:p>
          </table:table-cell>
          <table:covered-table-cell/>
          <table:table-cell table:style-name="TableCell238" table:number-columns-spanned="3">
            <text:p text:style-name="P239">單位主管</text:p>
            <text:p text:style-name="P240"/>
            <text:p text:style-name="P241"/>
            <text:p text:style-name="P242"/>
            <text:p text:style-name="P243"/>
            <text:p text:style-name="P244">月<text:s text:c="4"/>日</text:p>
          </table:table-cell>
          <table:covered-table-cell/>
          <table:covered-table-cell/>
          <table:table-cell table:style-name="TableCell245" table:number-columns-spanned="2">
            <text:p text:style-name="P246">院級主管</text:p>
            <text:p text:style-name="P247"/>
            <text:p text:style-name="P248"/>
            <text:p text:style-name="P249"/>
            <text:p text:style-name="P250">月<text:s text:c="4"/>日</text:p>
          </table:table-cell>
          <table:covered-table-cell/>
        </table:table-row>
      </table:table>
      <text:p text:style-name="內文"><text:span text:style-name="T251">※</text:span><text:span text:style-name="T252">請於活動結束後</text:span><text:span text:style-name="T253">一個月內送</text:span><text:span text:style-name="T254">研發處。如不敷使用，請另備紙張書寫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新儷粗黑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全真中仿宋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5in" fo:margin-bottom="0.0784in" fo:margin-right="0.75in" style:num-format="1" style:writing-mode="lr-tb" style:layout-grid-mode="both" style:layout-grid-lines="37" style:layout-grid-base-width="-0.005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0.921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text-position="-13.8% 100%" fo:font-size="18pt" style:font-size-asian="18pt" style:font-size-complex="18pt"/>
    </style:style>
    <style:style style:name="P16" style:parent-style-name="頁首" style:family="paragraph">
      <style:paragraph-properties fo:line-height="25%"/>
    </style:style>
    <style:style style:name="P17" style:parent-style-name="頁首" style:family="paragraph">
      <style:paragraph-properties fo:line-height="25%"/>
    </style:style>
    <style:style style:name="P18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P27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  <style:text-properties style:font-name-asian="新細明體"/>
    </style:style>
  </office:automatic-styles>
  <office:master-styles>
    <style:master-page style:name="MP0" style:page-layout-name="PL0">
      <style:header>
        <text:p text:style-name="P12"><text:span text:style-name="T13">輔仁大學跨校學術活動</text:span><text:span text:style-name="T14">-</text:span><text:span text:style-name="T15">成果報告摘要表</text:span></text:p>
        <text:p text:style-name="P16"/>
        <text:p text:style-name="P17"/>
      </style:header>
      <style:footer>
        <text:p text:style-name="P18"><text:span text:style-name="T19">[</text:span><text:span text:style-name="T20">在此鍵入</text:span><text:span text:style-name="T21">]</text:span><text:tab/><text:span text:style-name="T22">[</text:span><text:span text:style-name="T23">在此鍵入</text:span><text:span text:style-name="T24">]</text:span><text:tab/><text:span text:style-name="T25">112.</text:span><text:span text:style-name="T26">08.01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會議或展演成果報告提要</dc:title>
    <dc:subject/>
    <meta:initial-creator>何婉貞</meta:initial-creator>
    <dc:creator>思婷 曾</dc:creator>
    <meta:creation-date>2023-07-31T07:43:00Z</meta:creation-date>
    <dc:date>2023-08-01T03:17:00Z</dc:date>
    <meta:print-date>2023-08-01T03:03:00Z</meta:print-date>
    <meta:template xlink:href="Normal" xlink:type="simple"/>
    <meta:editing-cycles>7</meta:editing-cycles>
    <meta:editing-duration>PT660S</meta:editing-duration>
    <meta:user-defined meta:name="_EmailSubject">更新表格</meta:user-defined>
    <meta:user-defined meta:name="_AuthorEmail">fjdp2157@mails.fju.edu.tw</meta:user-defined>
    <meta:user-defined meta:name="_AuthorEmailDisplayName">pai chun</meta:user-defined>
    <meta:user-defined meta:name="_ReviewingToolsShownOnce"/>
    <meta:document-statistic meta:page-count="2" meta:paragraph-count="15" meta:word-count="312" meta:character-count="622" meta:row-count="14" meta:non-whitespace-character-count="325"/>
  </office:meta>
</office:document-meta>
</file>