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內文_20__28_Web_29_">
      <style:paragraph-properties fo:margin-left="1.976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內文_20__28_Web_29_"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內文_20__28_Web_29_">
      <style:paragraph-properties fo:margin-left="1.976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officeooo:paragraph-rsid="001fb478" style:font-name-asian="標楷體" style:font-size-asian="14pt" style:font-name-complex="標楷體" style:font-size-complex="14pt"/>
    </style:style>
    <style:style style:name="P4" style:family="paragraph" style:parent-style-name="內文_20__28_Web_29_">
      <style:paragraph-properties fo:margin-left="0cm" fo:margin-right="0cm" fo:margin-top="0cm" fo:margin-bottom="0cm" style:contextual-spacing="false" fo:line-height="0.811cm" fo:text-align="justify" style:justify-single-word="false" fo:text-indent="0cm" style:auto-text-indent="false" style:punctuation-wrap="simple">
        <style:tab-stops/>
      </style:paragraph-properties>
      <style:text-properties fo:color="#111111" loext:opacity="100%" style:font-name="標楷體" fo:font-size="14pt" officeooo:paragraph-rsid="001fb478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line-height="115%" style:punctuation-wrap="simple"/>
      <style:text-properties fo:font-size="20pt" style:font-name-asian="標楷體" style:font-size-asian="20pt" style:language-asian="zh" style:country-asian="TW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教育部補助辦理藝術教育活動實施要點第六點修正規定</text:p>
      <text:p text:style-name="P2">六、申請及審查作業：</text:p>
      <text:p text:style-name="P2"><text:s text:c="4"/>(一)申請作業：</text:p>
      <text:p text:style-name="P3">1.申請單位應檢附公文一份、活動申請表一式五份(如附件一)、活動 </text:p>
      <text:p text:style-name="P3"><text:s text:c="2"/>計畫書一式五份，於下列期間函報本部申請補助：</text:p>
      <text:p text:style-name="P1"><text:s/>(1)每年一月申請當年度三月至八月辦理之活動。</text:p>
      <text:p text:style-name="P1"><text:s/>(2)每年七月申請當年度九月至次年度二月辦理之活動。</text:p>
      <text:p text:style-name="P3">2.活動計畫書內容應包括辦理沿革(理念)、實施對象、辦理時間、地</text:p>
      <text:p text:style-name="P3"><text:s text:c="2"/>點、活動內涵及實施方式、詳細流程、計畫參與人員名單、預期效</text:p>
      <text:p text:style-name="P3"><text:s text:c="2"/>益等。</text:p>
      <text:p text:style-name="P4"><text:s text:c="4"/>(二)線上申請作業：申請單位應上傳活動申請表(如附件一)、活動計畫書 <text:s text:c="2"/></text:p>
      <text:p text:style-name="P4"><text:s text:c="8"/>，於申請期間至本部申請補助平臺申請。</text:p>
      <text:p text:style-name="P2"><text:s text:c="4"/>(三)審查作業：</text:p>
      <text:p text:style-name="P1">1.本部於收件後進行審查，審查作業分為初審及複審：</text:p>
      <text:p text:style-name="P3"><text:s text:c="2"/>(1)初審：由業務單位就第二目所列審查重點進行初審，再依各案</text:p>
      <text:p text:style-name="P3"><text:s text:c="5"/>類別邀請學者專家進行書面審查。</text:p>
      <text:p text:style-name="P3"><text:s text:c="2"/>(2)複審：由本部召開複審會議，決定各案之審核結果及補助額度</text:p>
      <text:p text:style-name="P3"><text:s text:c="5"/>，並得視需要請申請單位到場說明計畫內容。</text:p>
      <text:p text:style-name="P1">2.審查重點：</text:p>
      <text:p text:style-name="P1"><text:s text:c="2"/>(1)教育意義。</text:p>
      <text:p text:style-name="P1"><text:s text:c="2"/>(2)活動目的。</text:p>
      <text:p text:style-name="P1"><text:s text:c="2"/>(3)預期效益。</text:p>
      <text:p text:style-name="P1"><text:s text:c="2"/>(4)政策配合度。</text:p>
      <text:p text:style-name="P1"><text:s text:c="2"/>(5)規模大小。</text:p>
      <text:p text:style-name="P1"><text:s text:c="2"/>(6)研習活動聘請講師之資格及簡歷。</text:p>
      <text:p text:style-name="P3"><text:s text:c="2"/>(7)經費編列之合理性(包括申請單位是否明列自籌款，或向其他機</text:p>
      <text:p text:style-name="P3"><text:s text:c="5"/>關申請補助金額)。</text:p>
      <text:p text:style-name="P1"><text:s text:c="2"/>(8)過去執行成效。</text:p>
      <text:p text:style-name="P4"><text:s text:c="7"/>3.審查結果及補助額度：本部得依總體預算編列情形，決定補助件數</text:p>
      <text:p text:style-name="P4"><text:s text:c="9"/>，各案依初審及複審結果，核定補助額度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20%" fo:orphans="2" fo:widows="2" fo:hyphenation-ladder-count="no-limit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新細明體1" style:font-family-complex="新細明體, PMingLiU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預設段落字型" style:family="text"/>
    <style:style style:name="ins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/>
    <meta:initial-creator>廖昶智</meta:initial-creator>
    <meta:creation-date>2023-03-08T08:21:00Z</meta:creation-date>
    <dc:date>2023-07-28T11:40:01.010000000</dc:date>
    <meta:print-date>2023-03-07T08:19:00Z</meta:print-date>
    <meta:editing-cycles>11</meta:editing-cycles>
    <meta:editing-duration>PT16M48S</meta:editing-duration>
    <meta:document-statistic meta:table-count="0" meta:image-count="0" meta:object-count="0" meta:page-count="1" meta:paragraph-count="30" meta:word-count="526" meta:character-count="638" meta:non-whitespace-character-count="555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atis/temp/112-08-22/1354030907/attachs/senddoc2/2_1122603260_教育部補助辦理藝術教育活動實施要點第6點修正規定odt檔.odt/Normal"/>
  </office:meta>
</office:document-meta>
</file>